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9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3e5a1e7cf130c0ca1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General Site Cleanl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ite Conditio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bris Types Remaining (Check all that apply) (SELECTION options: Construction Waste, Packaging Materials, Landscaping Debris, Personal Belonging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ubic Yards of Waste Remo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Cleaned Areas (Evidence of Comple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Cleaning Status (SELECTION options: Complete, Partial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reas Requiring Additional Clean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Dust Removal Verification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erior Wor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scaping Comple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ving Issues Resolved? (SELECTION options: Cracks, Settlement, Discoloratio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Lighting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Backflow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Issue Location (if applicabl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Painting Touch-up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Completed Exterior Work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ior Finish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l Paint Matching Score (0-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minor paint touch-ups need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oring Issues Detected? (SELECTION options: Scratches, Gaps, Unevenness, Stai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flooring repairs require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m Work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about trim issu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s of finish inconsistencie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chanical Systems (HVAC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y Air Temperature (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urn Air Tempera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Fan CFM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flow Direction Verification (SELECTION options: Correct, Incorrect - Requires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ensate Drain Verification (SELECTION options: Clear, Obstructed - Requires Clea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VAC System Operation or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Performance Test Report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VAC System Commissio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ystem Performance Testi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umbing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t 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wer Line Leak Test Result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Heater Flush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lumbing System Inspe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lumbing System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inage Slope Verifi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mbing Inspection Photo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ctrical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et Voltage (each circu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nd Resistance (Oh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FCI Testing Results (each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oke Detector Functionality (each) (SELECTION options: Pass, Fail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lectrical System Operation/Deficie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ctrical System Test Repor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lectrical Inspec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ors &amp; Windo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/Window Operation (SELECTION options: Operates Smoothly, Binding/Difficult to Operate, Stick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Issu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rdware Functionality (SELECTION options: Functional, Loose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aling/Weatherstripping (SELECTION options: Adequate, Leaking, Missing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Issue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ssue Identif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on Status (SELECTION options: Not Corrected, Corrected, Pending Corr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re Safety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Extinguisher Count Verifi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Alarm System Test Results (SELECTION options: Passed, Failed - Needs Remediation, Partial Pass - Requires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inkler System Inspection Status (SELECTION options: Inspection Complete &amp; Approved, Inspection Pending, Inspec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Deficiencies / Remedi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ire Extinguisher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xit Signage Condition (SELECTION options: All Signs Present &amp; Illuminated, Missing/Damaged Sign(s), Requires Insp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ibilit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mp Slope Verification (SELECTION options: Compliant, Non-Compliant - Requires Correction, N/A - No Ramp Pres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orway Width (Minimu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Toilet Room - Grab Bar Installation (SELECTION options: Installed and Secure, Missing/Damaged, N/A - No Toilet Roo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Route of Travel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Parking Spaces (SELECTION options: Correct Number Present &amp; Marked, Insufficient Number, Incorrect Marking, N/A - No Parking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ge Compliance (SELECTION options: Compliant - Braille &amp; Pictograms Present, Non-Compliant - Missing or Incorrect, N/A - No Required Sign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le Entrance Loca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s-Buil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- HVAC Sys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ocuments - Plumbing Fixtu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on and Maintenance Manuals - Electrical Syste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Outstanding Item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-Built Drawing Submi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As-Built Drawing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-Built Drawings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As-Built Drawing accuracy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 Operation Manuals Provided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