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d5a1e7cf130c0d1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Dis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the client find us? (SELECTION options: Referral, Website, Social Media, Advertis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Initial 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Primary Financial Goal (Initial) (SELECTION options: Retirement Planning, Investment Management, Education Savings, Estate Plann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Gross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ssets (e.g., cash, investments, real est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iabilities (e.g., loans, mortgages, credit card deb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Primary Resid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Mortgage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imary source of income? (SELECTION options: Salary, Business Income, Investment Income, Rental Incom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other significant assets or liabil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Toleranc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percentage of your investment portfolio are you comfortable losing in a single ye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describe your investment experience? (SELECTION options: Beginner, Intermediate, Experie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reaction to market fluctuations? (SELECTION options: Panic and sell, Hold steady, Buy more, Seek professional ad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ing your age, what is your typical investment time horizon? (SELECTION options: Less than 5 years, 5-10 years, 10-20 years, More than 20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, with 1 being extremely cautious and 10 being very aggressive, how would you rate your investment risk preference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al Setting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imary financial goals (e.g., retirement, homeownership, educ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associated with your primary goal (e.g., retirement savings targe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achieving your primary go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vings allocated towards primary goal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your timeframe for your primary goal? (SELECTION options: Less than 1 year, 1-5 years, 5-10 years, 10+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financial goals you are currently pursuing: (SELECTION options: Retirement Planning, Homeownership, Education Savings, Debt Management, Investment Growth, Estate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k your top 3 goals (1 = highest priority)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ment Strategy Discu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posed investment strate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ate of Return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ment Style (e.g., Growth, Value, Blend) (SELECTION options: Growth, Value, Blend, Inco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Allocation - Select asset classes included: (SELECTION options: Stocks, Bonds, Real Estate, Commodities,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potential risks associated with this strate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of strategy? (SELECTION options: Fully Understands, Partially Understands, Does Not Understa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Privacy Policy (SELECTION options: Yes, I have read and understand the Privacy Policy, No, I have not read the Privacy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of Interest Disclosure (SELECTION options: Yes, I have a conflict of interest to disclose, No, I do not have a conflict of interest to discl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of Interes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ability Assessment Disclosure (SELECTION options: Yes, I understand the suitability assessment process, No, I do not understand the suitability assessment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Acknowledgment of Disclosure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 Setup &amp;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Type (SELECTION options: Individual, Joint, Tru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Government Issued ID (e.g., Driver'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count Open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Communic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ortfolio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Time for Check-in C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Phone, Video Con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heck-in Calls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ents &amp; 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last review meeting helpful? (SELECTION options: Yes, No, Somewha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