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NANCIAL ADVISOR CLIENT ONBOARDING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NTACT &amp; DISCOVERY ---</text:span></text:p>
      <text:p text:style-name="P1"><text:span text:style-name="T2">[ ] Client's Full Name</text:span></text:p>
      <text:p text:style-name="P1"><text:span text:style-name="T2">[ ] Date of Initial Contact (MM/DD/YYYY)</text:span></text:p>
      <text:p text:style-name="P1"><text:span text:style-name="T2">[ ] How did the client find us? (Referral, Website, Social Media, Advertisement, Other)</text:span></text:p>
      <text:p text:style-name="P1"><text:span text:style-name="T2">[ ] Brief Summary of Initial Conversation</text:span></text:p>
      <text:p text:style-name="P1"><text:span text:style-name="T2">[ ] Client's Primary Financial Goal (Initial) (Retirement Planning, Investment Management, Education Savings, Estate Planning, Other)</text:span></text:p>
      <text:p text:style-name="P1"><text:span text:style-name="T2">[ ] Scheduled Follow-Up Date</text:span></text:p>
      <text:p text:style-name="P1"/>
      <text:p text:style-name="P1"><text:span text:style-name="T1">--- FINANCIAL INFORMATION GATHERING ---</text:span></text:p>
      <text:p text:style-name="P1"><text:span text:style-name="T2">[ ] Annual Gross Income</text:span></text:p>
      <text:p text:style-name="P1"><text:span text:style-name="T2">[ ] Total Assets (e.g., cash, investments, real estate)</text:span></text:p>
      <text:p text:style-name="P1"><text:span text:style-name="T2">[ ] Total Liabilities (e.g., loans, mortgages, credit card debt)</text:span></text:p>
      <text:p text:style-name="P1"><text:span text:style-name="T2">[ ] Value of Primary Residence</text:span></text:p>
      <text:p text:style-name="P1"><text:span text:style-name="T2">[ ] Outstanding Mortgage Balance</text:span></text:p>
      <text:p text:style-name="P1"><text:span text:style-name="T2">[ ] What is your primary source of income? (Salary, Business Income, Investment Income, Rental Income, Other)</text:span></text:p>
      <text:p text:style-name="P1"><text:span text:style-name="T2">[ ] Please describe any other significant assets or liabilities.</text:span></text:p>
      <text:p text:style-name="P1"/>
      <text:p text:style-name="P1"><text:span text:style-name="T1">--- RISK TOLERANCE ASSESSMENT ---</text:span></text:p>
      <text:p text:style-name="P1"><text:span text:style-name="T2">[ ] What percentage of your investment portfolio are you comfortable losing in a single year?</text:span></text:p>
      <text:p text:style-name="P1"><text:span text:style-name="T2">[ ] How would you describe your investment experience? (Beginner, Intermediate, Experienced)</text:span></text:p>
      <text:p text:style-name="P1"><text:soft-page-break/><text:span text:style-name="T2">[ ] Which of the following best describes your reaction to market fluctuations? (Panic and sell, Hold steady, Buy more, Seek professional advice)</text:span></text:p>
      <text:p text:style-name="P1"><text:span text:style-name="T2">[ ] Considering your age, what is your typical investment time horizon? (Less than 5 years, 5-10 years, 10-20 years, More than 20 years)</text:span></text:p>
      <text:p text:style-name="P1"><text:span text:style-name="T2">[ ] On a scale of 1 to 10, with 1 being extremely cautious and 10 being very aggressive, how would you rate your investment risk preference?</text:span></text:p>
      <text:p text:style-name="P1"/>
      <text:p text:style-name="P1"><text:span text:style-name="T1">--- GOAL SETTING &amp; PRIORITIZATION ---</text:span></text:p>
      <text:p text:style-name="P1"><text:span text:style-name="T2">[ ] Describe your primary financial goals (e.g., retirement, homeownership, education).</text:span></text:p>
      <text:p text:style-name="P1"><text:span text:style-name="T2">[ ] Estimated cost associated with your primary goal (e.g., retirement savings target).</text:span></text:p>
      <text:p text:style-name="P1"><text:span text:style-name="T2">[ ] Target date for achieving your primary goal.</text:span></text:p>
      <text:p text:style-name="P1"><text:span text:style-name="T2">[ ] Current savings allocated towards primary goal (if applicable).</text:span></text:p>
      <text:p text:style-name="P1"><text:span text:style-name="T2">[ ] Which of the following best describes your timeframe for your primary goal? (Less than 1 year, 1-5 years, 5-10 years, 10+ years)</text:span></text:p>
      <text:p text:style-name="P1"><text:span text:style-name="T2">[ ] Select all financial goals you are currently pursuing: (Retirement Planning, Homeownership, Education Savings, Debt Management, Investment Growth, Estate Planning)</text:span></text:p>
      <text:p text:style-name="P1"><text:span text:style-name="T2">[ ] Rank your top 3 goals (1 = highest priority):</text:span></text:p>
      <text:p text:style-name="P1"/>
      <text:p text:style-name="P1"><text:span text:style-name="T1">--- INVESTMENT STRATEGY DISCUSSION ---</text:span></text:p>
      <text:p text:style-name="P1"><text:span text:style-name="T2">[ ] Briefly describe the proposed investment strategy.</text:span></text:p>
      <text:p text:style-name="P1"><text:span text:style-name="T2">[ ] Estimated Annual Rate of Return (%),</text:span></text:p>
      <text:p text:style-name="P1"><text:span text:style-name="T2">[ ] Investment Style (e.g., Growth, Value, Blend) (Growth, Value, Blend, Income)</text:span></text:p>
      <text:p text:style-name="P1"><text:span text:style-name="T2">[ ] Asset Allocation - Select asset classes included: (Stocks, Bonds, Real Estate, Commodities, Cash)</text:span></text:p>
      <text:p text:style-name="P1"><text:span text:style-name="T2">[ ] Explain potential risks associated with this strategy.</text:span></text:p>
      <text:p text:style-name="P1"><text:span text:style-name="T2">[ ] Client understanding of strategy? (Fully Understands, Partially Understands, Does Not Understand)</text:span></text:p>
      <text:p text:style-name="P1"/>
      <text:p text:style-name="P1"><text:span text:style-name="T1">--- COMPLIANCE &amp; DISCLOSURES ---</text:span></text:p>
      <text:p text:style-name="P1"><text:span text:style-name="T2">[ ] Acknowledgement of Privacy Policy (Yes, I have read and understand the Privacy Policy, No, I have not read the Privacy Policy)</text:span></text:p>
      <text:p text:style-name="P1"><text:span text:style-name="T2">[ ] Conflict of Interest Disclosure (Yes, I have a conflict of interest to disclose, No, I do not have a conflict of interest to disclose)</text:span></text:p>
      <text:p text:style-name="P1"><text:span text:style-name="T2">[ ] Conflict of Interest Details (if applicable)</text:span></text:p>
      <text:p text:style-name="P1"><text:span text:style-name="T2">[ ] Suitability Assessment Disclosure (Yes, I understand the suitability assessment process, No, I do not understand the suitability assessment process)</text:span></text:p>
      <text:p text:style-name="P1"><text:soft-page-break/><text:span text:style-name="T2">[ ] Client Signature (Acknowledgment of Disclosures)</text:span></text:p>
      <text:p text:style-name="P1"><text:span text:style-name="T2">[ ] Date of Acknowledgment</text:span></text:p>
      <text:p text:style-name="P1"/>
      <text:p text:style-name="P1"><text:span text:style-name="T1">--- ACCOUNT SETUP &amp; PAPERWORK ---</text:span></text:p>
      <text:p text:style-name="P1"><text:span text:style-name="T2">[ ] Client Full Name</text:span></text:p>
      <text:p text:style-name="P1"><text:span text:style-name="T2">[ ] Date of Birth (MM/DD/YYYY)</text:span></text:p>
      <text:p text:style-name="P1"><text:span text:style-name="T2">[ ] Account Type (Individual, Joint, Trust)</text:span></text:p>
      <text:p text:style-name="P1"><text:span text:style-name="T2">[ ] Copy of Government Issued ID (e.g., Driver's License)</text:span></text:p>
      <text:p text:style-name="P1"><text:span text:style-name="T2">[ ] Client Signature</text:span></text:p>
      <text:p text:style-name="P1"><text:span text:style-name="T2">[ ] Date Account Opened</text:span></text:p>
      <text:p text:style-name="P1"/>
      <text:p text:style-name="P1"><text:span text:style-name="T1">--- ONGOING COMMUNICATION &amp; REVIEW ---</text:span></text:p>
      <text:p text:style-name="P1"><text:span text:style-name="T2">[ ] Next Portfolio Review Date</text:span></text:p>
      <text:p text:style-name="P1"><text:span text:style-name="T2">[ ] Preferred Time for Check-in Calls</text:span></text:p>
      <text:p text:style-name="P1"><text:span text:style-name="T2">[ ] Preferred Communication Method (Email, Phone, Video Conference)</text:span></text:p>
      <text:p text:style-name="P1"><text:span text:style-name="T2">[ ] Frequency of Check-in Calls (months)</text:span></text:p>
      <text:p text:style-name="P1"><text:span text:style-name="T2">[ ] Client Comments &amp; Questions</text:span></text:p>
      <text:p text:style-name="P1"><text:span text:style-name="T2">[ ] Was the last review meeting helpful? (Yes, No, Somewha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financial-advisor-client-onboarding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54.288000000</meta:creation-date>
    <dc:date>2026-06-22T10:18:54.288000000</dc:date>
    <meta:document-statistic meta:table-count="0" meta:image-count="0" meta:object-count="0" meta:page-count="3" meta:paragraph-count="63" meta:word-count="637" meta:character-count="4083" meta:non-whitespace-character-count="3509"/>
    <meta:generator>LibreOffice/24.2.7.2$Linux_X86_64 LibreOffice_project/420$Build-2</meta:generator>
  </office:meta>
</office:document-meta>
</file>