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e5a1e7cf130c0d5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ient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Background &amp;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Gross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Employed, Unemployed, Self-Employed, Ret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inancial Concerns (SELECTION options: Debt Management, Budgeting, Credit Repair, Retirement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Goals (Brief Summ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Cre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Income (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Rent/Mortgage Pay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Utilitie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Food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Transportation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Debt Payments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Entertainment/Recre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Healthcare Expens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t Management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Prioritization Method (SELECTION options: Highest Interest Rate, Smallest Balance, Avalanche Method, Snowball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utstanding Deb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Debt Pay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Negoti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bt Negoti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Consolidation Option (if applicable) (SELECTION options: Personal Loan, Balance Transfer Credit Card, Home Equity Loa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Consolidated Loan/Credit Car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Report Review &amp; Rep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port Retrie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edit Repo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Credit Report Errors? (SELECTION options: Incorrect Account Information, Duplicate Accounts, Unauthorized Accounts, Incorrect Balances, No Error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rror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solution Status (SELECTION options: Not Started, In Progress, Resolved, Closed - No Ac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Submiss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ondence with Credit Bureaus (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dentity ve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Identification &amp;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ventory of Bank Accou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Real Est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Investment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Vehicl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rsonal Property (jewelry, collec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Structure (Sole, Joint, Trust) (SELECTION options: Sole Ownership, Joint Ownership, Trus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Education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Budgeting Bas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Credit Scores &amp;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Financial Literacy Website (SELECTION options: NerdWallet, Investopedia, Consumer Financial Protection Bureau, Khan Acade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Financial Topics Discussed (SELECTION options: Debt Management, Saving for Retirement, Homeownership, Investing, Emergency F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Handouts/Resour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ducational Sessions Comple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al Setting &amp; Progress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avings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Savings Go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eb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bt Reduction (Am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ebt Redu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Toward Goal (Overall) (SELECTION options: On Track, Slightly Behind, Significantly Behind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gress &amp;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inanc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inancial Documents (Pay Stubs, Bank Stat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Count of Key Docu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Location (Digital/Physical) (SELECTION options: Digital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ed Doc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Review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Financial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me Change (vs. Previous Re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hange (vs. Previous Rev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nt Life Ev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ife Ev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Progress Assessment (SELECTION options: On Track, Needs Adjustment, Off Tr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commendations for Adjus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&amp;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ebt Balanc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to Other Services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Future Needs/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