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387c82f0fd0644b1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ster Data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pe Area (SELECTION options: Chart of Accounts, Vendor Master Data, Customer Master Data, Fixed Asset Registry, Employee/Payroll Reco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Performed B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Checks Performed (SELECTION options: Duplicate Entry Check, Formatting/Naming Convention Check, Tax ID/VAT Verification, Address/Contact Info Verification, Payment Term Consistency Che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ords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or Error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vidence/Lo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Ledger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Type (SELECTION options: Bank Reconciliation, Intercompany Reconciliation, Credit Card Reconciliation, Sub-ledger to GL Reconcil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 Balance Being Reconci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-ledger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Explanation &amp; Resolu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Bank Statement or Sub-ledger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uthoriz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action Accuracy &amp; Complet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Period Date R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Type Verified (SELECTION options: Journal Entry, Invoice, Credit Memo, Bank Transf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Criteria Completed (SELECTION options: Matching Invoice to Purchase Order, Verification of GL Account Coding, Check for Duplicate Entries, Validation of Mathematical Accura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alue of Transactions Audi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and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/Evide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Approv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enue and Accounts Receivable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Recognition Method Used (SELECTION options: Point in Time, Over Time, Milestone 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Amount Revie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Identified (SELECTION options: Unapplied Credits, Missing Invoices, Incorrect Tax Calculation, Pricing Mismatch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Revenue Ledger Ex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Findings and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Verificati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nditure and Accounts Payable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pe (SELECTION options: Monthly Review, Quarterly Review, Annual Au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es Identified (SELECTION options: Unmatched Invoices, Duplicate Payments, Incorrect GL Coding, Missing Approval Signatures, Incorrect Vendor Detai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iscrepancy Value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Finding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vidence/Invoic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Acknowledg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&amp; Security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Roles Reviewed (SELECTION options: Accounts Payable Clerk, Accounts Receivable Clerk, Accounting Manager, CFO/Controller, External Audi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gregation of Duties (SoD) Conflict Detected? (SELECTION options: No Conflicts Found, Minor Conflicts Identified, Critical Conflicts Iden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dentified Access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 Lo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Permission Expor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uthoriz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Accounting Standard (SELECTION options: GAAP, IFRS, IFRS for SM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Checklists Completed (SELECTION options: Tax Compliance Review, Regulatory Filing Verification, Anti-Money Laundering (AML) Check, Industry-Specific Regulation Au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Certification/Proof of Complianc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Non-Compliance Issues or Remediation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Offic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ype Audited (SELECTION options: Balance Sheet, Profit &amp; Loss Statement, Cash Flow Statement, Trial Bal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ed Documentation Components (SELECTION options: Supporting Invoices, Bank Statements, Approval Emails, Sub-ledger Repor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udit Evidence/Supporting Log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or Confirmation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