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ANCIAL DATA INTEGRITY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STER DATA VALIDATION ---</text:span></text:p>
      <text:p text:style-name="P1"><text:span text:style-name="T2">[ ] Audit Scope Area (Chart of Accounts, Vendor Master Data, Customer Master Data, Fixed Asset Registry, Employee/Payroll Records)</text:span></text:p>
      <text:p text:style-name="P1"><text:span text:style-name="T2">[ ] Audit Performed By</text:span></text:p>
      <text:p text:style-name="P1"><text:span text:style-name="T2">[ ] Audit Completion Date</text:span></text:p>
      <text:p text:style-name="P1"><text:span text:style-name="T2">[ ] Validation Checks Performed (Duplicate Entry Check, Formatting/Naming Convention Check, Tax ID/VAT Verification, Address/Contact Info Verification, Payment Term Consistency Check)</text:span></text:p>
      <text:p text:style-name="P1"><text:span text:style-name="T2">[ ] Total Records Reviewed</text:span></text:p>
      <text:p text:style-name="P1"><text:span text:style-name="T2">[ ] Discrepancies or Errors Identified</text:span></text:p>
      <text:p text:style-name="P1"><text:span text:style-name="T2">[ ] Supporting Evidence/Logs</text:span></text:p>
      <text:p text:style-name="P1"><text:span text:style-name="T2">[ ] Auditor Approval</text:span></text:p>
      <text:p text:style-name="P1"/>
      <text:p text:style-name="P1"><text:span text:style-name="T1">--- GENERAL LEDGER RECONCILIATION ---</text:span></text:p>
      <text:p text:style-name="P1"><text:span text:style-name="T2">[ ] Reconciliation Period End Date</text:span></text:p>
      <text:p text:style-name="P1"><text:span text:style-name="T2">[ ] Reconciliation Type (Bank Reconciliation, Intercompany Reconciliation, Credit Card Reconciliation, Sub-ledger to GL Reconciliation)</text:span></text:p>
      <text:p text:style-name="P1"><text:span text:style-name="T2">[ ] GL Balance Being Reconciled</text:span></text:p>
      <text:p text:style-name="P1"><text:span text:style-name="T2">[ ] Sub-ledger Balance</text:span></text:p>
      <text:p text:style-name="P1"><text:span text:style-name="T2">[ ] Discrepancy Amount</text:span></text:p>
      <text:p text:style-name="P1"><text:span text:style-name="T2">[ ] Discrepancy Explanation &amp; Resolution Plan</text:span></text:p>
      <text:p text:style-name="P1"><text:span text:style-name="T2">[ ] Supporting Bank Statement or Sub-ledger Report</text:span></text:p>
      <text:p text:style-name="P1"><text:span text:style-name="T2">[ ] Reviewer Authorization</text:span></text:p>
      <text:p text:style-name="P1"/>
      <text:p text:style-name="P1"><text:soft-page-break/><text:span text:style-name="T1">--- TRANSACTION ACCURACY &amp; COMPLETENESS ---</text:span></text:p>
      <text:p text:style-name="P1"><text:span text:style-name="T2">[ ] Audit Period Date Range</text:span></text:p>
      <text:p text:style-name="P1"><text:span text:style-name="T2">[ ] Transaction Type Verified (Journal Entry, Invoice, Credit Memo, Bank Transfer)</text:span></text:p>
      <text:p text:style-name="P1"><text:span text:style-name="T2">[ ] Verification Criteria Completed (Matching Invoice to Purchase Order, Verification of GL Account Coding, Check for Duplicate Entries, Validation of Mathematical Accuracy)</text:span></text:p>
      <text:p text:style-name="P1"><text:span text:style-name="T2">[ ] Total Value of Transactions Audited</text:span></text:p>
      <text:p text:style-name="P1"><text:span text:style-name="T2">[ ] Discrepancy Notes and Observations</text:span></text:p>
      <text:p text:style-name="P1"><text:span text:style-name="T2">[ ] Supporting Documentation/Evidence</text:span></text:p>
      <text:p text:style-name="P1"><text:span text:style-name="T2">[ ] Auditor Approval Signature</text:span></text:p>
      <text:p text:style-name="P1"/>
      <text:p text:style-name="P1"><text:span text:style-name="T1">--- REVENUE AND ACCOUNTS RECEIVABLE AUDIT ---</text:span></text:p>
      <text:p text:style-name="P1"><text:span text:style-name="T2">[ ] Audit Period Start Date</text:span></text:p>
      <text:p text:style-name="P1"><text:span text:style-name="T2">[ ] Audit Period End Date</text:span></text:p>
      <text:p text:style-name="P1"><text:span text:style-name="T2">[ ] Revenue Recognition Method Used (Point in Time, Over Time, Milestone Based)</text:span></text:p>
      <text:p text:style-name="P1"><text:span text:style-name="T2">[ ] Total Revenue Amount Reviewed</text:span></text:p>
      <text:p text:style-name="P1"><text:span text:style-name="T2">[ ] Discrepancies Identified (Unapplied Credits, Missing Invoices, Incorrect Tax Calculation, Pricing Mismatch, None)</text:span></text:p>
      <text:p text:style-name="P1"><text:span text:style-name="T2">[ ] Supporting Revenue Ledger Export</text:span></text:p>
      <text:p text:style-name="P1"><text:span text:style-name="T2">[ ] Audit Findings and Observations</text:span></text:p>
      <text:p text:style-name="P1"><text:span text:style-name="T2">[ ] Auditor Verification Signature</text:span></text:p>
      <text:p text:style-name="P1"/>
      <text:p text:style-name="P1"><text:span text:style-name="T1">--- EXPENDITURE AND ACCOUNTS PAYABLE AUDIT ---</text:span></text:p>
      <text:p text:style-name="P1"><text:span text:style-name="T2">[ ] Audit Completion Date</text:span></text:p>
      <text:p text:style-name="P1"><text:span text:style-name="T2">[ ] Audit Scope (Monthly Review, Quarterly Review, Annual Audit)</text:span></text:p>
      <text:p text:style-name="P1"><text:span text:style-name="T2">[ ] Discrepancies Identified (Unmatched Invoices, Duplicate Payments, Incorrect GL Coding, Missing Approval Signatures, Incorrect Vendor Details)</text:span></text:p>
      <text:p text:style-name="P1"><text:span text:style-name="T2">[ ] Total Discrepancy Value Found</text:span></text:p>
      <text:p text:style-name="P1"><text:span text:style-name="T2">[ ] Audit Findings &amp; Observations</text:span></text:p>
      <text:p text:style-name="P1"><text:span text:style-name="T2">[ ] Supporting Evidence/Invoices</text:span></text:p>
      <text:p text:style-name="P1"><text:soft-page-break/><text:span text:style-name="T2">[ ] Auditor Acknowledgment</text:span></text:p>
      <text:p text:style-name="P1"/>
      <text:p text:style-name="P1"><text:span text:style-name="T1">--- ACCESS CONTROL &amp; SECURITY REVIEW ---</text:span></text:p>
      <text:p text:style-name="P1"><text:span text:style-name="T2">[ ] User Roles Reviewed (Accounts Payable Clerk, Accounts Receivable Clerk, Accounting Manager, CFO/Controller, External Auditor)</text:span></text:p>
      <text:p text:style-name="P1"><text:span text:style-name="T2">[ ] Segregation of Duties (SoD) Conflict Detected? (No Conflicts Found, Minor Conflicts Identified, Critical Conflicts Identified)</text:span></text:p>
      <text:p text:style-name="P1"><text:span text:style-name="T2">[ ] Description of Identified Access Discrepancies</text:span></text:p>
      <text:p text:style-name="P1"><text:span text:style-name="T2">[ ] Last Access Log Review Date</text:span></text:p>
      <text:p text:style-name="P1"><text:span text:style-name="T2">[ ] User Permission Export Report</text:span></text:p>
      <text:p text:style-name="P1"><text:span text:style-name="T2">[ ] Reviewer Authorization</text:span></text:p>
      <text:p text:style-name="P1"/>
      <text:p text:style-name="P1"><text:span text:style-name="T1">--- COMPLIANCE &amp; REGULATORY ALIGNMENT ---</text:span></text:p>
      <text:p text:style-name="P1"><text:span text:style-name="T2">[ ] Applicable Accounting Standard (GAAP, IFRS, IFRS for SMEs, Other)</text:span></text:p>
      <text:p text:style-name="P1"><text:span text:style-name="T2">[ ] Compliance Checklists Completed (Tax Compliance Review, Regulatory Filing Verification, Anti-Money Laundering (AML) Check, Industry-Specific Regulation Audit)</text:span></text:p>
      <text:p text:style-name="P1"><text:span text:style-name="T2">[ ] Last Compliance Audit Date</text:span></text:p>
      <text:p text:style-name="P1"><text:span text:style-name="T2">[ ] Regulatory Certification/Proof of Compliance</text:span></text:p>
      <text:p text:style-name="P1"><text:span text:style-name="T2">[ ] Notes on Non-Compliance Issues or Remediation Steps</text:span></text:p>
      <text:p text:style-name="P1"><text:span text:style-name="T2">[ ] Compliance Officer Approval</text:span></text:p>
      <text:p text:style-name="P1"/>
      <text:p text:style-name="P1"><text:span text:style-name="T1">--- REPORTING &amp; DOCUMENTATION AUDIT ---</text:span></text:p>
      <text:p text:style-name="P1"><text:span text:style-name="T2">[ ] Audit Completion Date</text:span></text:p>
      <text:p text:style-name="P1"><text:span text:style-name="T2">[ ] Report Type Audited (Balance Sheet, Profit &amp; Loss Statement, Cash Flow Statement, Trial Balance)</text:span></text:p>
      <text:p text:style-name="P1"><text:span text:style-name="T2">[ ] Verified Documentation Components (Supporting Invoices, Bank Statements, Approval Emails, Sub-ledger Reports)</text:span></text:p>
      <text:p text:style-name="P1"><text:span text:style-name="T2">[ ] Discrepancy Notes</text:span></text:p>
      <text:p text:style-name="P1"><text:span text:style-name="T2">[ ] Upload Audit Evidence/Supporting Logs</text:span></text:p>
      <text:p text:style-name="P1"><text:span text:style-name="T2">[ ] Auditor Confirmation Signatur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financial-data-integrit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56.400000000</meta:creation-date>
    <dc:date>2026-07-13T12:37:56.400000000</dc:date>
    <meta:document-statistic meta:table-count="0" meta:image-count="0" meta:object-count="0" meta:page-count="4" meta:paragraph-count="70" meta:word-count="547" meta:character-count="3825" meta:non-whitespace-character-count="3348"/>
    <meta:generator>LibreOffice/24.2.7.2$Linux_X86_64 LibreOffice_project/420$Build-2</meta:generator>
  </office:meta>
</office:document-meta>
</file>