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NCIAL MONTH-END CLOS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Unreconciled Bank Transactions: Retrieve all bank statement entries from the Bank Transactions data model where status is 'Unreconciled'.</text:span></text:p>
      <text:p text:style-name="P1"><text:span text:style-name="T2">[ ] Perform Bank Reconciliation: Create a task for the Accountant to match bank statement entries against internal ledger entries.</text:span></text:p>
      <text:p text:style-name="P1"><text:span text:style-name="T2">[ ] Update Transaction Status: Update the status of reconciled transactions to 'Closed' in the Bank Transactions data model.</text:span></text:p>
      <text:p text:style-name="P1"><text:span text:style-name="T2">[ ] Retrieve All Accrual Expenses: Fetch all pending accrual entries from the Accruals data model for the current period.</text:span></text:p>
      <text:p text:style-name="P1"><text:span text:style-name="T2">[ ] Calculate Total Accrual Amount: Sum the 'Amount' property of all retrieved accrual entries to determine total monthly accrual liability.</text:span></text:p>
      <text:p text:style-name="P1"><text:span text:style-name="T2">[ ] Calculate Variance: Calculate the difference between the Total Accrual Amount and the Budgeted Accrual amount.</text:span></text:p>
      <text:p text:style-name="P1"><text:span text:style-name="T2">[ ] Create Journal Voucher: Create a new entry in the General Ledger data model to record the calculated accrual amounts.</text:span></text:p>
      <text:p text:style-name="P1"><text:span text:style-name="T2">[ ] Review Accounts Payable: Create a task for the AP Manager to verify all unpaid invoices in the Accounts Payable data model.</text:span></text:p>
      <text:p text:style-name="P1"><text:span text:style-name="T2">[ ] Fetch Pending Invoices: Retrieve all invoices from the Invoices data model with a status of 'Pending Approval'.</text:span></text:p>
      <text:p text:style-name="P1"><text:span text:style-name="T2">[ ] Sum Total Accounts Payable: Aggregate the total value of all pending invoices to calculate the total current liability.</text:span></text:p>
      <text:p text:style-name="P1"><text:span text:style-name="T2">[ ] Final Ledger Review: Create a task for the Finance Controller to perform a final review of all ledger entries before closing the period.</text:span></text:p>
      <text:p text:style-name="P1"><text:span text:style-name="T2">[ ] Generate Month-End P&amp;L Report: Create a financial report summarizing Profit and Loss based on the updated General Ledger entries.</text:span></text:p>
      <text:p text:style-name="P1"><text:span text:style-name="T2">[ ] Close Financial Period: Update the Accounting Period data model to change the status from 'Open' to 'Closed'.</text:span></text:p>
      <text:p text:style-name="P1"><text:span text:style-name="T2">[ ] Notify Stakeholders of Period Closure: Send an email to the Executive Team and Department Heads notifying them that the month-end close is complete.</text:span></text:p>
      <text:p text:style-name="P1"><text:span text:style-name="T2">[ ] Archive Monthly Documents: Create a task for the Accounting Clerk to move all period-specific documents to the permanent archive folde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financial-month-end-clos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1.997000000</meta:creation-date>
    <dc:date>2026-06-28T11:56:31.997000000</dc:date>
    <meta:document-statistic meta:table-count="0" meta:image-count="0" meta:object-count="0" meta:page-count="1" meta:paragraph-count="21" meta:word-count="349" meta:character-count="2302" meta:non-whitespace-character-count="1974"/>
    <meta:generator>LibreOffice/24.2.7.2$Linux_X86_64 LibreOffice_project/420$Build-2</meta:generator>
  </office:meta>
</office:document-meta>
</file>