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75a1e7cf130c0cb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Business Setup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Business Structure (SELECTION options: Sole Proprietorship, Partnership, Limited Liability Company (LLC)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Name (Regist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Identification Number (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siness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Farm Operations (for tax purpo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ccounting Method (SELECTION options: Cash Basis, Accrual Ba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 or Regist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Recording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ales - Total Revenue (e.g., bushels x 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Sales - Total Revenue (e.g., head x 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ment Subsidies/Gran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Work Income (e.g., harvesting for oth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Income (e.g., land or equipment rent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me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/Description of Income (e.g., specific crop, 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ype Received (SELECTION options: Cash, Check, Electronic Transf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Recording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Plant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/Herbicide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&amp; Energy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s (Dir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&amp; Maintenance Costs (Equip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emiums (Fa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e.g., Operating, Capital) (SELECTION options: Operating, Capi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xpen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Management &amp; Deprec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st of Ass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ful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reciation Method (SELECTION options: Straight-Line, Declining Balance, Sum-of-the-Years' Digi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Deprecia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ag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mulated Depreciation (as of [Date]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urchase Receipts, Appraisa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Tracking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Loan Princip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terest Accrued on Loan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Maturit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ayment Frequency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e.g., Farm Operating, Equipment, Real Estate) (SELECTION options: Farm Operating, Equipment, Real Est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n Terms &amp;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oan Agreemen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te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(Gross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rofit (Revenue - 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Expenses (e.g., Rent, Utilities, Lab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Income (Profit) Before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 Tax Expen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Income (Profit) After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Explanations for Key Financial Statement I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Year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x Payments Made (Throughou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Structure for Tax Purposes (e.g., Sole Proprietorship, Partnership, LLC, Corporation) (SELECTION options: Sole Proprietorship, Partnership, Limited Liability Company (LLC), S Corporation, C Corpo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Farm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revious year's tax return, Schedule 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Farm Income (as per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Expenses (Total, as per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Sales Tax Filing Frequency (if applicable) (SELECTION options: Monthly, Quarterly, Annually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nalysis &amp; Benchm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Gross Revenue per Ac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e Crop Yields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Net Profit Marg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Performance Indicators (KPIs) to Track (SELECTION options: Return on Assets (ROA), Debt-to-Equity Ratio, Operating Expense Ratio, Crop Profitability Index, Labor Produ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enchmarking Sources (e.g., USDA, Industry Associ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e Revenue to Industry Aver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Break-Even Point (Units/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for Cost Reduction (SELECTION options: Fertilizer Costs, Pesticide Costs, Labor Costs, Fuel Costs, Irrigation Co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cord Storage Method (SELECTION options: Physical Documents (Paper), Cloud-Based Storage, Hybrid (Paper &amp; Clou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minimum legal requi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for Financial Records (SELECTION options: Single User, Limited Access (Specific Personnel), Open Access (All Personn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hysical Record Storage Lo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Cloud Storage)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aster Recovery Pla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Measures for Physical Records (e.g., lock, fireproof cabine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oftware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oftware Used (if any) (SELECTION options: QuickBooks, Xero, AgriLedger, FarmLog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software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using a farm management softwa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devices (computers, tablets, phones) are used for financial record keep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backup methods are used? (SELECTION options: Cloud Storage, External Hard Drive, USB Drive, Network Attached Storage (NA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/system update 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s between financial software and other farm management systems (e.g., inventory, crop planning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