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NCIAL RECORD KEEPING AND ANALYSI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RM BUSINESS SETUP &amp; STRUCTURE ---</text:span></text:p>
      <text:p text:style-name="P1"><text:span text:style-name="T2">[ ] Legal Business Structure (Sole Proprietorship, Partnership, Limited Liability Company (LLC), Corporation)</text:span></text:p>
      <text:p text:style-name="P1"><text:span text:style-name="T2">[ ] Business Name (Registered)</text:span></text:p>
      <text:p text:style-name="P1"><text:span text:style-name="T2">[ ] Employer Identification Number (EIN)</text:span></text:p>
      <text:p text:style-name="P1"><text:span text:style-name="T2">[ ] Date of Business Formation</text:span></text:p>
      <text:p text:style-name="P1"><text:span text:style-name="T2">[ ] Brief Description of Farm Operations (for tax purposes)</text:span></text:p>
      <text:p text:style-name="P1"><text:span text:style-name="T2">[ ] Initial Investment Amount</text:span></text:p>
      <text:p text:style-name="P1"><text:span text:style-name="T2">[ ] Primary Accounting Method (Cash Basis, Accrual Basis)</text:span></text:p>
      <text:p text:style-name="P1"><text:span text:style-name="T2">[ ] Copy of Business License or Registration</text:span></text:p>
      <text:p text:style-name="P1"/>
      <text:p text:style-name="P1"><text:span text:style-name="T1">--- INCOME RECORDING &amp; TRACKING ---</text:span></text:p>
      <text:p text:style-name="P1"><text:span text:style-name="T2">[ ] Crop Sales - Total Revenue (e.g., bushels x price)</text:span></text:p>
      <text:p text:style-name="P1"><text:span text:style-name="T2">[ ] Livestock Sales - Total Revenue (e.g., head x price)</text:span></text:p>
      <text:p text:style-name="P1"><text:span text:style-name="T2">[ ] Government Subsidies/Grants Received</text:span></text:p>
      <text:p text:style-name="P1"><text:span text:style-name="T2">[ ] Custom Work Income (e.g., harvesting for others)</text:span></text:p>
      <text:p text:style-name="P1"><text:soft-page-break/><text:span text:style-name="T2">[ ] Rental Income (e.g., land or equipment rentals)</text:span></text:p>
      <text:p text:style-name="P1"><text:span text:style-name="T2">[ ] Date of Income Receipt</text:span></text:p>
      <text:p text:style-name="P1"><text:span text:style-name="T2">[ ] Source/Description of Income (e.g., specific crop, customer)</text:span></text:p>
      <text:p text:style-name="P1"><text:span text:style-name="T2">[ ] Payment Type Received (Cash, Check, Electronic Transfer, Other)</text:span></text:p>
      <text:p text:style-name="P1"/>
      <text:p text:style-name="P1"><text:span text:style-name="T1">--- EXPENSE RECORDING &amp; CATEGORIZATION ---</text:span></text:p>
      <text:p text:style-name="P1"><text:span text:style-name="T2">[ ] Seed/Planting Costs</text:span></text:p>
      <text:p text:style-name="P1"><text:span text:style-name="T2">[ ] Fertilizer Costs</text:span></text:p>
      <text:p text:style-name="P1"><text:span text:style-name="T2">[ ] Pesticide/Herbicide Costs</text:span></text:p>
      <text:p text:style-name="P1"><text:span text:style-name="T2">[ ] Fuel &amp; Energy Costs</text:span></text:p>
      <text:p text:style-name="P1"><text:span text:style-name="T2">[ ] Labor Costs (Direct)</text:span></text:p>
      <text:p text:style-name="P1"><text:span text:style-name="T2">[ ] Repair &amp; Maintenance Costs (Equipment)</text:span></text:p>
      <text:p text:style-name="P1"><text:span text:style-name="T2">[ ] Insurance Premiums (Farm)</text:span></text:p>
      <text:p text:style-name="P1"><text:span text:style-name="T2">[ ] Expense Category (e.g., Operating, Capital) (Operating, Capital, Other)</text:span></text:p>
      <text:p text:style-name="P1"><text:span text:style-name="T2">[ ] Date of Expense</text:span></text:p>
      <text:p text:style-name="P1"><text:span text:style-name="T2">[ ] Brief Description of Expense</text:span></text:p>
      <text:p text:style-name="P1"/>
      <text:p text:style-name="P1"><text:span text:style-name="T1">--- ASSET MANAGEMENT &amp; DEPRECIATION ---</text:span></text:p>
      <text:p text:style-name="P1"><text:span text:style-name="T2">[ ] Initial Cost of Asset</text:span></text:p>
      <text:p text:style-name="P1"><text:span text:style-name="T2">[ ] Date of Acquisition</text:span></text:p>
      <text:p text:style-name="P1"><text:span text:style-name="T2">[ ] Estimated Useful Life (Years)</text:span></text:p>
      <text:p text:style-name="P1"><text:soft-page-break/><text:span text:style-name="T2">[ ] Depreciation Method (Straight-Line, Declining Balance, Sum-of-the-Years' Digits, Other (Specify in Long Text))</text:span></text:p>
      <text:p text:style-name="P1"><text:span text:style-name="T2">[ ] Notes/Justification for Depreciation Method (if 'Other' selected)</text:span></text:p>
      <text:p text:style-name="P1"><text:span text:style-name="T2">[ ] Salvage Value</text:span></text:p>
      <text:p text:style-name="P1"><text:span text:style-name="T2">[ ] Accumulated Depreciation (as of [Date])</text:span></text:p>
      <text:p text:style-name="P1"><text:span text:style-name="T2">[ ] Supporting Documentation (e.g., Purchase Receipts, Appraisals)</text:span></text:p>
      <text:p text:style-name="P1"/>
      <text:p text:style-name="P1"><text:span text:style-name="T1">--- LIABILITY TRACKING &amp; MANAGEMENT ---</text:span></text:p>
      <text:p text:style-name="P1"><text:span text:style-name="T2">[ ] Total Outstanding Loan Principal (USD)</text:span></text:p>
      <text:p text:style-name="P1"><text:span text:style-name="T2">[ ] Total Interest Accrued on Loans (USD)</text:span></text:p>
      <text:p text:style-name="P1"><text:span text:style-name="T2">[ ] Loan Origination Date</text:span></text:p>
      <text:p text:style-name="P1"><text:span text:style-name="T2">[ ] Loan Maturity Date</text:span></text:p>
      <text:p text:style-name="P1"><text:span text:style-name="T2">[ ] Loan Payment Frequency (e.g., monthly, quarterly)</text:span></text:p>
      <text:p text:style-name="P1"><text:span text:style-name="T2">[ ] Loan Interest Rate (%)</text:span></text:p>
      <text:p text:style-name="P1"><text:span text:style-name="T2">[ ] Loan Type (e.g., Farm Operating, Equipment, Real Estate) (Farm Operating, Equipment, Real Estate, Other)</text:span></text:p>
      <text:p text:style-name="P1"><text:span text:style-name="T2">[ ] Notes on Loan Terms &amp; Conditions</text:span></text:p>
      <text:p text:style-name="P1"><text:span text:style-name="T2">[ ] Copy of Loan Agreement (PDF)</text:span></text:p>
      <text:p text:style-name="P1"/>
      <text:p text:style-name="P1"><text:span text:style-name="T1">--- FINANCIAL STATEMENT PREPARATION ---</text:span></text:p>
      <text:p text:style-name="P1"><text:span text:style-name="T2">[ ] Reporting Period Start Date</text:span></text:p>
      <text:p text:style-name="P1"><text:span text:style-name="T2">[ ] Reporting Period End Date</text:span></text:p>
      <text:p text:style-name="P1"><text:span text:style-name="T2">[ ] Total Revenue (Gross Sales)</text:span></text:p>
      <text:p text:style-name="P1"><text:soft-page-break/><text:span text:style-name="T2">[ ] Cost of Goods Sold (COGS)</text:span></text:p>
      <text:p text:style-name="P1"><text:span text:style-name="T2">[ ] Gross Profit (Revenue - COGS)</text:span></text:p>
      <text:p text:style-name="P1"><text:span text:style-name="T2">[ ] Operating Expenses (e.g., Rent, Utilities, Labor)</text:span></text:p>
      <text:p text:style-name="P1"><text:span text:style-name="T2">[ ] Net Income (Profit) Before Taxes</text:span></text:p>
      <text:p text:style-name="P1"><text:span text:style-name="T2">[ ] Income Tax Expense</text:span></text:p>
      <text:p text:style-name="P1"><text:span text:style-name="T2">[ ] Net Income (Profit) After Taxes</text:span></text:p>
      <text:p text:style-name="P1"><text:span text:style-name="T2">[ ] Notes and Explanations for Key Financial Statement Items</text:span></text:p>
      <text:p text:style-name="P1"/>
      <text:p text:style-name="P1"><text:span text:style-name="T1">--- TAX COMPLIANCE &amp; REPORTING ---</text:span></text:p>
      <text:p text:style-name="P1"><text:span text:style-name="T2">[ ] Tax Year End Date</text:span></text:p>
      <text:p text:style-name="P1"><text:span text:style-name="T2">[ ] Estimated Tax Payments Made (Throughout Year)</text:span></text:p>
      <text:p text:style-name="P1"><text:span text:style-name="T2">[ ] Farm Structure for Tax Purposes (e.g., Sole Proprietorship, Partnership, LLC, Corporation) (Sole Proprietorship, Partnership, Limited Liability Company (LLC), S Corporation, C Corporation, Other (Specify in LONG_TEXT))</text:span></text:p>
      <text:p text:style-name="P1"><text:span text:style-name="T2">[ ] If 'Other' Selected Above, Please Specify Farm Structure</text:span></text:p>
      <text:p text:style-name="P1"><text:span text:style-name="T2">[ ] Supporting Documents (e.g., previous year's tax return, Schedule F)</text:span></text:p>
      <text:p text:style-name="P1"><text:span text:style-name="T2">[ ] Gross Farm Income (as per records)</text:span></text:p>
      <text:p text:style-name="P1"><text:span text:style-name="T2">[ ] Farm Expenses (Total, as per records)</text:span></text:p>
      <text:p text:style-name="P1"><text:span text:style-name="T2">[ ] State Sales Tax Filing Frequency (if applicable) (Monthly, Quarterly, Annually, Not Applicable)</text:span></text:p>
      <text:p text:style-name="P1"/>
      <text:p text:style-name="P1"><text:span text:style-name="T1">--- FINANCIAL ANALYSIS &amp; BENCHMARKING ---</text:span></text:p>
      <text:p text:style-name="P1"><text:span text:style-name="T2">[ ] Calculate Gross Revenue per Acre</text:span></text:p>
      <text:p text:style-name="P1"><text:span text:style-name="T2">[ ] Determine Crop Yields (Bushels/Acre)</text:span></text:p>
      <text:p text:style-name="P1"><text:soft-page-break/><text:span text:style-name="T2">[ ] Calculate Net Profit Margin (%)</text:span></text:p>
      <text:p text:style-name="P1"><text:span text:style-name="T2">[ ] Identify Key Performance Indicators (KPIs) to Track (Return on Assets (ROA), Debt-to-Equity Ratio, Operating Expense Ratio, Crop Profitability Index, Labor Productivity)</text:span></text:p>
      <text:p text:style-name="P1"><text:span text:style-name="T2">[ ] Describe Benchmarking Sources (e.g., USDA, Industry Associations)</text:span></text:p>
      <text:p text:style-name="P1"><text:span text:style-name="T2">[ ] Compare Revenue to Industry Averages</text:span></text:p>
      <text:p text:style-name="P1"><text:span text:style-name="T2">[ ] Calculate Break-Even Point (Units/Price)</text:span></text:p>
      <text:p text:style-name="P1"><text:span text:style-name="T2">[ ] Identify Areas for Cost Reduction (Fertilizer Costs, Pesticide Costs, Labor Costs, Fuel Costs, Irrigation Costs)</text:span></text:p>
      <text:p text:style-name="P1"/>
      <text:p text:style-name="P1"><text:span text:style-name="T1">--- RECORD STORAGE &amp; SECURITY ---</text:span></text:p>
      <text:p text:style-name="P1"><text:span text:style-name="T2">[ ] Primary Record Storage Method (Physical Documents (Paper), Cloud-Based Storage, Hybrid (Paper &amp; Cloud))</text:span></text:p>
      <text:p text:style-name="P1"><text:span text:style-name="T2">[ ] Number of Years Records are Retained (minimum legal requirement)</text:span></text:p>
      <text:p text:style-name="P1"><text:span text:style-name="T2">[ ] Access Control for Financial Records (Single User, Limited Access (Specific Personnel), Open Access (All Personnel))</text:span></text:p>
      <text:p text:style-name="P1"><text:span text:style-name="T2">[ ] Detailed Description of Physical Record Storage Location (if applicable)</text:span></text:p>
      <text:p text:style-name="P1"><text:span text:style-name="T2">[ ] Data Backup Frequency (Cloud Storage) (Daily, Weekly, Monthly)</text:span></text:p>
      <text:p text:style-name="P1"><text:span text:style-name="T2">[ ] Copy of Disaster Recovery Plan (if applicable)</text:span></text:p>
      <text:p text:style-name="P1"><text:span text:style-name="T2">[ ] Description of Security Measures for Physical Records (e.g., lock, fireproof cabinet)</text:span></text:p>
      <text:p text:style-name="P1"/>
      <text:p text:style-name="P1"><text:span text:style-name="T1">--- TECHNOLOGY &amp; SOFTWARE UTILIZATION ---</text:span></text:p>
      <text:p text:style-name="P1"><text:span text:style-name="T2">[ ] Accounting Software Used (if any) (QuickBooks, Xero, AgriLedger, FarmLogs, Other (Specify in Long Text))</text:span></text:p>
      <text:p text:style-name="P1"><text:span text:style-name="T2">[ ] If 'Other' selected above, please specify the software used:</text:span></text:p>
      <text:p text:style-name="P1"><text:span text:style-name="T2">[ ] Are you using a farm management software? (Yes, No)</text:span></text:p>
      <text:p text:style-name="P1"><text:span text:style-name="T2">[ ] How many devices (computers, tablets, phones) are used for financial record keeping?</text:span></text:p>
      <text:p text:style-name="P1"><text:soft-page-break/><text:span text:style-name="T2">[ ] Which data backup methods are used? (Cloud Storage, External Hard Drive, USB Drive, Network Attached Storage (NAS), None)</text:span></text:p>
      <text:p text:style-name="P1"><text:span text:style-name="T2">[ ] Last software/system update date.</text:span></text:p>
      <text:p text:style-name="P1"><text:span text:style-name="T2">[ ] Describe any integrations between financial software and other farm management systems (e.g., inventory, crop planning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inancial-record-keeping-and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29.074000000</meta:creation-date>
    <dc:date>2026-06-22T10:07:29.074000000</dc:date>
    <meta:document-statistic meta:table-count="0" meta:image-count="0" meta:object-count="0" meta:page-count="6" meta:paragraph-count="99" meta:word-count="839" meta:character-count="5324" meta:non-whitespace-character-count="4584"/>
    <meta:generator>LibreOffice/24.2.7.2$Linux_X86_64 LibreOffice_project/420$Build-2</meta:generator>
  </office:meta>
</office:document-meta>
</file>