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REPORTING AND ANALYTICS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processed Transactions: Retrieve all new transaction entries from the Ledger Data Model that haven't been reconciled.</text:span></text:p>
      <text:p text:style-name="P1"><text:span text:style-name="T2">[ ] Calculate Total Revenue: Sum the 'amount' property of all retrieved transaction entries to get total monthly revenue.</text:span></text:p>
      <text:p text:style-name="P1"><text:span text:style-name="T2">[ ] Calculate Total Expenses: Sum the 'amount' property of all retrieved expense entries to get total monthly expenditure.</text:span></text:p>
      <text:p text:style-name="P1"><text:span text:style-name="T2">[ ] Calculate Net Profit: Subtract Total Expenses from Total Revenue to determine the net profit margin.</text:span></text:p>
      <text:p text:style-name="P1"><text:span text:style-name="T2">[ ] Create Monthly Summary Entry: Create a new entry in the Monthly Financial Summary data model with the calculated profit and totals.</text:span></text:p>
      <text:p text:style-name="P1"><text:span text:style-name="T2">[ ] Assign Variance Analysis Task: Create a task for the Financial Controller to review discrepancies between projected and actual figures.</text:span></text:p>
      <text:p text:style-name="P1"><text:span text:style-name="T2">[ ] Generate P&amp;L Report: Generate a Profit and Loss report based on the updated Monthly Summary data.</text:span></text:p>
      <text:p text:style-name="P1"><text:span text:style-name="T2">[ ] Notify Stakeholders: Send an email to the Executive Team containing the summary of the monthly financial performance.</text:span></text:p>
      <text:p text:style-name="P1"><text:span text:style-name="T2">[ ] Mark Transactions as Reconciled: Update the status of all processed transaction entries to 'Reconcil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financial-reporting-and-analytics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3.406000000</meta:creation-date>
    <dc:date>2026-07-13T12:39:43.406000000</dc:date>
    <meta:document-statistic meta:table-count="0" meta:image-count="0" meta:object-count="0" meta:page-count="1" meta:paragraph-count="15" meta:word-count="208" meta:character-count="1460" meta:non-whitespace-character-count="1267"/>
    <meta:generator>LibreOffice/24.2.7.2$Linux_X86_64 LibreOffice_project/420$Build-2</meta:generator>
  </office:meta>
</office:document-meta>
</file>