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35a1e7cf130c0d2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Ticke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rea (SELECTION options: System Access, Application Performance, Data Integrity, Network Connectiv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por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Trigge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lapsed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Complexity (SELECTION options: Simple, Moderate, Compl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User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around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r 2/3 Support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 2 Support Group (SELECTION options: Network Support, Application Support, Security Support, Database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 3 Support Group (SELECTION options: Vendor Support, Internal Special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Name (Tier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Email (Tier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hone Number (Tier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Name (Tier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Email (Tier 2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Already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/Application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/Application (SELECTION options: Trading Platform, CRM, Payment Gateway, Network Infrastructur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No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eason (SELECTION options: Technical Complexity, Time Elapsed, User Impact, Lack of Expert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ssue and Troubleshooting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ier Level (SELECTION options: Tier 2, Tier 3, Specialized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Special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Initi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nowledge Transfer &amp; Contex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Already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Error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Applications (SELECTION options: Application A, Application B, Database Server, Network Infra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mpact Statement (Business Imp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verity Assessment (as per ticket) (SELECTION options: Critical,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Tracking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ed To (Team/Individual) (SELECTION options: Tier 2 Support, Tier 3 Support, Specialized Team - [Team Name],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lapsed Since Escal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Status (SELECTION options: In Progress, Waiting for Response, Resolv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scalation Progress &amp;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Verification &amp; Ticket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nfirmed by Use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dentified? (SELECTION options: Yes, No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Summary (if know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