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17c82f0fd0644b1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Review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Entity (SELECTION options: Subsidiary A, Subsidiary B, Headquar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Reconciliations (SELECTION options: Bank Reconciliations, Accounts Payable Aging, Accounts Receivable Aging, Intercompany Reconciliations, Inventory Val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Balanc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resolved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ance Shee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s Reconciled (SELECTION options: Bank Accounts, Accounts Receivable, Accounts Payable, Inventory, Fixed Assets, Prepaid Expen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resolved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ificant Vari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upport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ome Statemen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io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Recognition Status (SELECTION options: Fully Recognized, Deferred, Pending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for Significant Fluctu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d Expense Categories (SELECTION options: Cost of Goods Sold (COGS), Operating Expenses (OPEX), Payroll &amp; Benefits, Marketing &amp; Sales, Rent &amp; Ut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Variance Analysis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h Flow Statemen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h Inflow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h Outflow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Cash Flow Status (SELECTION options: Positive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Cash Flow Components (SELECTION options: Operating Activities, Investing Activities, Financing Activ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tatement Reconciliation Proo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&amp; Explan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tandards Applied (SELECTION options: GAAP, IFRS, IFRS for SM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ompliance Status (SELECTION options: Fully Compliant, Pending Documentation, Issues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iling Deadline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eturn or Regulatory Filing Proo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losures &amp; Note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isclosure Areas Verified (SELECTION options: Significant Accounting Policies, Contingent Liabilities, Subsequent Events, Lease Commitments, Related Party Transa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iscrepancy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isclosur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Passed, Passed with Comments, Failed - Requires Corr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Pending Final Approval, Approv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hecklist Completion (SELECTION options: All reconciliations verified, Variance analysis completed, No material discrepancie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Approv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or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