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4a3c73f1a3e3e2f1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öschmittelkennzeichnung und -stand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chanlagenstandort (genau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cher-ID / Tag-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pricht der Ort dem genehmigten Standort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weichungsnotizen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chmitteltyp bestätigt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nabweichung Notizen (falls zutreffend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elle Inspektion – Allgemeinzu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– Rost vorhanden? (SELECTION options: Ja., Nein, Geringfügig – erfordert Beobach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– Dellen/Beschädigungen vorhanden? (SELECTION options: Ja., Nein., Geringfügig – Benötigt Überwa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pulation-Hinweise? (SELECTION options: Ja., Nein., Möglich – weitere Untersuchungen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barkeit der Kennzeichnung? (SELECTION options: Klar und lesbar, Etwas verblichen, Unleserlich –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sgrad (0-10, 0 = Keine, 10 = Schw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öschmittelbehälter &amp; Gehäu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tbefall (SELECTION options: Kein., Gering, Mäßig, Sch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rperliche Beschädigung (Dellen, Kratzer) (SELECTION options: Keine., Gering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pulationseindicke (SELECTION options: Keine., möglich, Bestät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ellen (falls vorhand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adenbeschreibung (falls vorhand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 ordnungsgemäß gesich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m Feuerlöschergehäuse hochladen (falls Schäden vorhan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ome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ometerstand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zustand (SELECTION options: Im Betriebsbereich (Grün), Niedrig (Gelb), Hoch (Rot), Beschädigt/Unles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Messzustand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eine Korrekturmaßnahme erforderlich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der Korrekturmaßnahm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ipulationssich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gel vorh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 ist die Versiegelung intak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ersiegelung (falls beeinträchtig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sch verwendetes Siegelbil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pelnummer (falls lesba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lauch/Düse &amp; Quetschbeutel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n-Zustand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se: Zustand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nintegrität (Risse, Knicke) (SELECTION options: Keine Probleme, Leichte Risse, Erhebliche Risse, Kinks präsentiert, Schaden – Austausch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se Zustand (SELECTION options: Keine Probleme., verstopft, beschädigt, Verfärb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tät der Auspresstube (falls zutreffend) (SELECTION options: Keine Probleme., Gerissen, eingestürzt, Blocki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weisungen &amp; Etiket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chmitteltyp-Prüfung (z. B. ABC, CO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barkeit der Kennzeichnung – Gesamt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Beschädigungen oder Verschmutzungen der Kennzeichn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Gefahrenkennzeichen des Feuerlöschers korrek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Betriebsanweisungen klar und gut sichtbar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chten Sie fehlende Informationen auf dem Etiket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ge &amp; Zugänglich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chmittelstandort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estigung sicher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ichtung korrek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zu Hindernissen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e Gänge/Ausgänge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r Barrierefreiheit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chmittel-ID / Ken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/ Anme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status (SELECTION options: Pass, Fehler, Bedingter Durchg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benöti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nstleistungsempfehlun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s- und Serviceunterlagen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ervic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urchgeführten Leist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-Techniker-ID/Lizenz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erbrachten Leistung (SELECTION options: Hydrostatische Prüfung, Aufladen, Prüfung, Reparatu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öhen Sie den Dienstverlauf/die Rechnung (falls vorhan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nstleister (SELECTION options: Interner Service, Externer Auftragnehm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