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UERLÖSCHER-INSPEKTIONSLISTE (JÄHRLICH/ZWEIJÄHR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ÖSCHMITTELKENNZEICHNUNG UND -STANDORT ---</text:span></text:p>
      <text:p text:style-name="P1"><text:span text:style-name="T2">[ ] Löschanlagenstandort (genau)</text:span></text:p>
      <text:p text:style-name="P1"><text:span text:style-name="T2">[ ] Löscher-ID / Tag-Nummer</text:span></text:p>
      <text:p text:style-name="P1"><text:span text:style-name="T2">[ ] Entspricht der Ort dem genehmigten Standort? (Ja., Nein.)</text:span></text:p>
      <text:p text:style-name="P1"><text:span text:style-name="T2">[ ] Abweichungsnotizen (falls zutreffend)</text:span></text:p>
      <text:p text:style-name="P1"/>
      <text:p text:style-name="P1"><text:span text:style-name="T2">[ ] Löschmitteltyp bestätigt? (Ja., Nein.)</text:span></text:p>
      <text:p text:style-name="P1"><text:span text:style-name="T2">[ ] Typenabweichung Notizen (falls zutreffend)</text:span></text:p>
      <text:p text:style-name="P1"/>
      <text:p text:style-name="P1"/>
      <text:p text:style-name="P1"><text:span text:style-name="T1">--- VISUELLE INSPEKTION – ALLGEMEINZUSTAND ---</text:span></text:p>
      <text:p text:style-name="P1"><text:span text:style-name="T2">[ ] Gesamtzustand – Rost vorhanden? (Ja., Nein, Geringfügig – erfordert Beobachtung)</text:span></text:p>
      <text:p text:style-name="P1"><text:span text:style-name="T2">[ ] Gesamtzustand – Dellen/Beschädigungen vorhanden? (Ja., Nein., Geringfügig – Benötigt Überwachung)</text:span></text:p>
      <text:p text:style-name="P1"><text:span text:style-name="T2">[ ] Manipulation-Hinweise? (Ja., Nein., Möglich – weitere Untersuchungen erforderlich)</text:span></text:p>
      <text:p text:style-name="P1"><text:span text:style-name="T2">[ ] Lesbarkeit der Kennzeichnung? (Klar und lesbar, Etwas verblichen, Unleserlich – Muss ersetzt werden.)</text:span></text:p>
      <text:p text:style-name="P1"><text:span text:style-name="T2">[ ] Korrosionsgrad (0-10, 0 = Keine, 10 = Schwer)</text:span></text:p>
      <text:p text:style-name="P1"/>
      <text:p text:style-name="P1"><text:span text:style-name="T1">--- LÖSCHMITTELBEHÄLTER &amp; GEHÄUSE ---</text:span></text:p>
      <text:p text:style-name="P1"><text:span text:style-name="T2">[ ] Rostbefall (Kein., Gering, Mäßig, Schwer)</text:span></text:p>
      <text:p text:style-name="P1"><text:span text:style-name="T2">[ ] Körperliche Beschädigung (Dellen, Kratzer) (Keine., Gering, mäßig, schwerwiegend)</text:span></text:p>
      <text:p text:style-name="P1"><text:soft-page-break/><text:span text:style-name="T2">[ ] Manipulationseindicke (Keine., möglich, Bestätigt)</text:span></text:p>
      <text:p text:style-name="P1"><text:span text:style-name="T2">[ ] Anzahl der Dellen (falls vorhanden)</text:span></text:p>
      <text:p text:style-name="P1"><text:span text:style-name="T2">[ ] Schadenbeschreibung (falls vorhanden)</text:span></text:p>
      <text:p text:style-name="P1"/>
      <text:p text:style-name="P1"><text:span text:style-name="T2">[ ] Fall ordnungsgemäß gesichert? (Ja., Nein.)</text:span></text:p>
      <text:p text:style-name="P1"><text:span text:style-name="T2">[ ] Foto vom Feuerlöschergehäuse hochladen (falls Schäden vorhanden)</text:span></text:p>
      <text:p text:style-name="P1"/>
      <text:p text:style-name="P1"><text:span text:style-name="T1">--- MANOMETER ---</text:span></text:p>
      <text:p text:style-name="P1"><text:span text:style-name="T2">[ ] Manometerstand (PSI)</text:span></text:p>
      <text:p text:style-name="P1"><text:span text:style-name="T2">[ ] Messzustand (Im Betriebsbereich (Grün), Niedrig (Gelb), Hoch (Rot), Beschädigt/Unleserlich)</text:span></text:p>
      <text:p text:style-name="P1"><text:span text:style-name="T2">[ ] Hinweise zum Messzustand (falls zutreffend)</text:span></text:p>
      <text:p text:style-name="P1"><text:span text:style-name="T2">[ ] Wird eine Korrekturmaßnahme erforderlich? (Ja., Nein)</text:span></text:p>
      <text:p text:style-name="P1"><text:span text:style-name="T2">[ ] Details der Korrekturmaßnahmen (falls zutreffend)</text:span></text:p>
      <text:p text:style-name="P1"/>
      <text:p text:style-name="P1"><text:span text:style-name="T1">--- MANIPULATIONSSICHERUNGEN ---</text:span></text:p>
      <text:p text:style-name="P1"><text:span text:style-name="T2">[ ] Siegel vorhanden? (Ja., Nein.)</text:span></text:p>
      <text:p text:style-name="P1"><text:span text:style-name="T2">[ ] Sie ist die Versiegelung intakt? (Ja., Nein.)</text:span></text:p>
      <text:p text:style-name="P1"><text:span text:style-name="T2">[ ] Zustand der Versiegelung (falls beeinträchtigt)</text:span></text:p>
      <text:p text:style-name="P1"><text:span text:style-name="T2">[ ] Falsch verwendetes Siegelbild</text:span></text:p>
      <text:p text:style-name="P1"><text:span text:style-name="T2">[ ] Stempelnummer (falls lesbar)</text:span></text:p>
      <text:p text:style-name="P1"/>
      <text:p text:style-name="P1"><text:span text:style-name="T1">--- SCHLAUCH/DÜSE &amp; QUETSCHBEUTEL (FALLS ZUTREFFEND) ---</text:span></text:p>
      <text:p text:style-name="P1"><text:span text:style-name="T2">[ ] Hosen-Zustandsbeschreibung</text:span></text:p>
      <text:p text:style-name="P1"><text:span text:style-name="T2">[ ] Düse: Zustandsbeschreibung</text:span></text:p>
      <text:p text:style-name="P1"><text:span text:style-name="T2">[ ] Hosenintegrität (Risse, Knicke) (Keine Probleme, Leichte Risse, Erhebliche Risse, Kinks präsentiert, Schaden – Austausch erforderlich)</text:span></text:p>
      <text:p text:style-name="P1"><text:span text:style-name="T2">[ ] Düse Zustand (Keine Probleme., verstopft, beschädigt, Verfärbt)</text:span></text:p>
      <text:p text:style-name="P1"><text:soft-page-break/><text:span text:style-name="T2">[ ] Integrität der Auspresstube (falls zutreffend) (Keine Probleme., Gerissen, eingestürzt, Blockiert)</text:span></text:p>
      <text:p text:style-name="P1"/>
      <text:p text:style-name="P1"><text:span text:style-name="T1">--- ANWEISUNGEN &amp; ETIKETTEN ---</text:span></text:p>
      <text:p text:style-name="P1"><text:span text:style-name="T2">[ ] Löschmitteltyp-Prüfung (z. B. ABC, CO2)</text:span></text:p>
      <text:p text:style-name="P1"><text:span text:style-name="T2">[ ] Lesbarkeit der Kennzeichnung – Gesamtzustand</text:span></text:p>
      <text:p text:style-name="P1"><text:span text:style-name="T2">[ ] Beschreiben Sie jegliche Beschädigungen oder Verschmutzungen der Kennzeichnung.</text:span></text:p>
      <text:p text:style-name="P1"><text:span text:style-name="T2">[ ] Ist das Gefahrenkennzeichen des Feuerlöschers korrekt? (Ja, Nein)</text:span></text:p>
      <text:p text:style-name="P1"><text:span text:style-name="T2">[ ] Sind die Betriebsanweisungen klar und gut sichtbar? (Ja., Nein)</text:span></text:p>
      <text:p text:style-name="P1"><text:span text:style-name="T2">[ ] Beachten Sie fehlende Informationen auf dem Etikett.</text:span></text:p>
      <text:p text:style-name="P1"/>
      <text:p text:style-name="P1"><text:span text:style-name="T1">--- MONTAGE &amp; ZUGÄNGLICHKEIT ---</text:span></text:p>
      <text:p text:style-name="P1"><text:span text:style-name="T2">[ ] Löschmittelstandort (GPS-Koordinaten)</text:span></text:p>
      <text:p text:style-name="P1"><text:span text:style-name="T2">[ ] Befestigung sicher? (Ja., Nein, N/A)</text:span></text:p>
      <text:p text:style-name="P1"><text:span text:style-name="T2">[ ] Ausrichtung korrekt? (Ja., Nein., N/A)</text:span></text:p>
      <text:p text:style-name="P1"><text:span text:style-name="T2">[ ] Abstand zu Hindernissen (Zoll)</text:span></text:p>
      <text:p text:style-name="P1"><text:span text:style-name="T2">[ ] Freie Gänge/Ausgänge? (Ja, Nein., N/A)</text:span></text:p>
      <text:p text:style-name="P1"><text:span text:style-name="T2">[ ] Kommentare zur Barrierefreiheit (falls vorhanden)</text:span></text:p>
      <text:p text:style-name="P1"/>
      <text:p text:style-name="P1"><text:span text:style-name="T1">--- AKTENFÜHRUNG UND DOKUMENTATION ---</text:span></text:p>
      <text:p text:style-name="P1"><text:span text:style-name="T2">[ ] Prüfdatum</text:span></text:p>
      <text:p text:style-name="P1"><text:span text:style-name="T2">[ ] Löschmittel-ID / Kennnummer</text:span></text:p>
      <text:p text:style-name="P1"><text:span text:style-name="T2">[ ] Notizen / Anmerkungen</text:span></text:p>
      <text:p text:style-name="P1"><text:span text:style-name="T2">[ ] Prüfstatus (Pass, Fehler, Bedingter Durchgang)</text:span></text:p>
      <text:p text:style-name="P1"><text:span text:style-name="T2">[ ] Service benötigt? (Ja., Nein.)</text:span></text:p>
      <text:p text:style-name="P1"><text:span text:style-name="T2">[ ] Dienstleistungsempfehlungen (falls zutreffend)</text:span></text:p>
      <text:p text:style-name="P1"><text:span text:style-name="T2">[ ] Inspektors Name</text:span></text:p>
      <text:p text:style-name="P1"><text:soft-page-break/><text:span text:style-name="T2">[ ] Inspektursignatur</text:span></text:p>
      <text:p text:style-name="P1"/>
      <text:p text:style-name="P1"><text:span text:style-name="T1">--- WARTUNGS- UND SERVICEUNTERLAGEN (FALLS ZUTREFFEND) ---</text:span></text:p>
      <text:p text:style-name="P1"><text:span text:style-name="T2">[ ] Letztes Servicedatum</text:span></text:p>
      <text:p text:style-name="P1"><text:span text:style-name="T2">[ ] Beschreibung der durchgeführten Leistung (falls zutreffend)</text:span></text:p>
      <text:p text:style-name="P1"><text:span text:style-name="T2">[ ] Service-Techniker-ID/Lizenznummer (falls zutreffend)</text:span></text:p>
      <text:p text:style-name="P1"><text:span text:style-name="T2">[ ] Art der erbrachten Leistung (Hydrostatische Prüfung, Aufladen, Prüfung, Reparatur, Andere)</text:span></text:p>
      <text:p text:style-name="P1"><text:span text:style-name="T2">[ ] Erhöhen Sie den Dienstverlauf/die Rechnung (falls vorhanden)</text:span></text:p>
      <text:p text:style-name="P1"><text:span text:style-name="T2">[ ] Dienstleister (Interner Service, Externer Auftragnehm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e-extinguisher-inspection-checklist-annual-bi-annu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5.703000000</meta:creation-date>
    <dc:date>2026-06-22T11:31:35.703000000</dc:date>
    <meta:document-statistic meta:table-count="0" meta:image-count="0" meta:object-count="0" meta:page-count="4" meta:paragraph-count="75" meta:word-count="511" meta:character-count="3891" meta:non-whitespace-character-count="3446"/>
    <meta:generator>LibreOffice/24.2.7.2$Linux_X86_64 LibreOffice_project/420$Build-2</meta:generator>
  </office:meta>
</office:document-meta>
</file>