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93c56655ea55f40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ubicación de extint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extintor (específic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/etiqueta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incide con una ubicación aprob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extintor verific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crepancia Nota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Estado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– ¿Presencia de óxido? (SELECTION options: Sí., No., Menor – Requiere segu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- ¿Hay abolladuras o daños? (SELECTION options: Sí., No., Menor – Requiere segu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manipulación? (SELECTION options: Sí., No, Posible – Requiere más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egibilidad de las etiquetas? (SELECTION options: Claro y legible, Ligeramente descolorido, Ilegible - Requiere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rrosión (0-10, 0=Ninguno, 10=Grav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casa y cuerpo de extin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óxido/corrosión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Físicos (Abolladuras, Arañazos) (SELECTION options: Ninguno., Menor, Moderado,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Manipulación (SELECTION options: Ninguno., Posible, Confirm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bolladura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so asegurado correctamente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estuche del extintor (si hay dañ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ómetr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Manómetr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dicador (SELECTION options: Dentro del rango operativo (Verde), Bajo (Amarillo), Alto (Rojo), Dañado/ile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indicador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a acción correctiv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acción correctiva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l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llo pres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llo intact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sello (si está compromet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sello (si se ha comprometid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llo (si es legi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guera/Boquilla y tubo de presión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 la mangu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 la boquil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s mangueras (Grietas, dobleces) (SELECTION options: Sin problemas., Grietas menores, Grietas importantes, Kinks Present, Daños – Reemplazo Necesar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boquilla (SELECTION options: Sin problemas.</text:p>
            <text:p>, Obstruido, Dañado, Descolor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idad del Tubo Dispensador (si aplica) (SELECTION options: Sin problemas., Grietas, Colapsado, Bloque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ciones y Etique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ipo de extintor (p. ej., ABC, CO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ibilidad de las etiquetas – Estado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 detalle que oculte la etique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correcta la etiqueta de clasificación de riesgo del extinto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instrucciones de funcionamiento claras y visib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ontinuación, revise la información faltante de la etiquet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xtintor (Coordenadas 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ontaje seguro?</text:p>
            <text:p>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Orientación correcta?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a obstáculos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ibre de pasillos/salidas?</text:p>
            <text:p>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accesibilidad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/etiqueta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</text:p>
            <text:p> (SELECTION options: Pasa., Fracasar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servici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omendaciones de servicio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servicio y mantenimient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servic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os servicios prestados (si los hubie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/licencia del técnico de servici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prestado (SELECTION options: Pruebas Hidrostáticas, Recargar, Inspección, Reparar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registro de servicio/factura (si está disponi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 de servicios</text:p>
            <text:p> (SELECTION options: Servicio interno, Contratista exter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