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f3c56655ea55f56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et emplacement des extincteu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e l'extincteur (précis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/d'étiquette de l'extinc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spondance avec l'emplacement approuv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divergence (si applica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extincteur vérifié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iscrépance – Notes (si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visuelle - État génér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général - Présence de rouille ?</text:p>
            <text:p> (SELECTION options: Oui, Non., Mineur – Nécessite un suiv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– Dents/Dommages présents ? (SELECTION options: Oui, Non., Mineur – Nécessite un suiv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de manipulation ? (SELECTION options: Oui., Non., Possible – Nécessite des investigations supplémentair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ibilité des étiquettes ? (SELECTION options: Clair et lisible, Légèrement fané, Illisible –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orrosion (0-10, 0 = Aucun, 10 = Importa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îtier et corps d'extinct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rouille/corrosion (SELECTION options: Rien., Mineur, Modéré(e), Sévè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mages matériels (bosses, rayures)</text:p>
            <text:p> (SELECTION options: Rien., Mineur, Modéré(e)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de manipulation (SELECTION options: Rien., Possible, Confirm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ents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mmage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ui bien fixé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e la protection de l'extincteur (si des dommages sont présent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omèt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pression (PS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capteur (SELECTION options: Dans la zone de portée opérationnelle (Vert)</text:p>
            <text:p>, Faible (Jaune)</text:p>
            <text:p>, Élevé (Rouge), Endommagé(e)/Ill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u jaugeag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requises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es mesures correctives (le cas échéan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ints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chet présent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che scell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'état du sceau (si comprom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u sceau (si compromi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poinçon (si lisible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Tuyau/Buse et tube à presser (le cas échéant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état des tuyau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état de la bus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égrité des flexibles (fissures, vrillages)</text:p>
            <text:p> (SELECTION options: Pas de problème., Fissures mineures, Fissures importantes, Kinks Présent, Dommages - Remplacement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buse (SELECTION options: Pas de problèmes., Obstrué, Endommagé(e), Décoloré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tégrité du tube applicateur (le cas échéant)</text:p>
            <text:p> (SELECTION options: Pas de problème.</text:p>
            <text:p>, Fêlé, Effondré(e), Bloqué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ctions et étiquet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type d'extincteur (p. ex. ABC, CO2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ibilité des étiquettes - État géné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ommage ou altération des étiquet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étiquette de classification des risques de l'extincteur est-elle correct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instructions d'utilisation sont-elles claires et bien visibles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uillez noter les informations manquantes de l'étiquette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et Accessi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'extincteur (Coordonnées GPS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xation sécurisée ? (SELECTION options: Oui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rientation correct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par rapport aux obstacles (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bre des allées/sortie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'accessibilité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estion des archives et de la documentation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/ Numéro d'étiquette de l'extincteur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tes / Observations</text:p>
            <text:p/>
            <text:p>Notes / Observation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'inspection (SELECTION options: Passez., Échouer, Passe conditionne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oin d'assistance ?</text:p>
            <text:p>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de service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inspecteu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inspecteu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siers de maintenance et d'entretien (le cas échéa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estations réalisées (si applica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'identification/licence du technicien (si applicab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restation effectuée (SELECTION options: Essais hydrostatiques, Recharge, Inspection, Réparation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l'historique des prestations/la facture (si disponibl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tataire de services (SELECTION options: Service interne, Contractant extern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