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9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58c864b52dafc5a1f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i lokalizacja gaśnic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ładna lokalizacja gaśnicy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/oznaczeniowy gaśnicy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zatwierdzono lokalizację meczu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ozbieżności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sprawdzono typ gaśnicy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różnic w typach (jeśli dotycz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cena wizualna – ogólny st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– czy występują ślady rdzy? (SELECTION options: Tak., Nie, Niewielkie – wymaga monitorowa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ólny stan – czy występują wgniecenia/uszkodzenia? (SELECTION options: Tak., Nie, Niewielkie – wymagane monitorowa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stnieją dowody na manipulację? (SELECTION options: Tak., Nie., Możliwe – wymaga dalszego zbadani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etykiety są czytelne? (SELECTION options: Czytelny i przejrzysty, Lekko wyblakły., Niezrozumiały/Nieczytelny – wymagana wymian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ziom korozji (0–10, gdzie 0 oznacza brak korozji, a 10 – poważną korozję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udowa i korpus gaśnicy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rdzy/korozji. (SELECTION options: Żaden., Nieletni, Umiarkowany, Poważny, ciężki, dotkliw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zkodzenia mechaniczne (wgniecenia, zarysowania) (SELECTION options: Żaden, Nieletni/a, Umiarkowany, Poważny, ciężki, dotkliw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ody na ingerencję. (SELECTION options: Żaden, Możliwe, Potwierdzo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gnieceń (jeśli występują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uszkodzeń (jeśli występują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etui jest prawidłowo zamocowane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zdjęcie obudowy gaśnicy (jeśli występują uszkodzenia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omet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wskaźnik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skaźnika. (SELECTION options: W obrębie obszaru operacyjnego (zielony)., Niski (żółty), Wysoki (czerwony), Uszkodzone/Nieczytel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wskaźnika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konieczne są działania naprawcze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działań naprawczych (jeśli dotyczy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omby zabezpieczające przed manipulacją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jest obecny przedstawiciel firmy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lomba jest nienaruszona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je o stanie uszczelki (jeśli jest uszkodzon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ieczęci (jeśli zostało uszkodzone lub skradzion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lomby (jeśli jest czytelny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ąż/dysza i tuba z możliwością wyciskania (jeśli dotyczy)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anu węż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anu dysz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techniczny węża (pęknięcia, zagięcia) (SELECTION options: Brak problemów., Drobne pęknięcia, Znaczące pęknięcia, Występ zespołu The Kinks., Uszkodzenie – wymagana wymian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dyszy. (SELECTION options: Brak problemów., Zatkany, Uszkodzony, Zmieniony kolor, odbarwion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szczelności tubki (jeśli dotyczy). (SELECTION options: Brak problemów., Pęknięty., Zapadł się., Zablokowa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rukcje i etykie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rawdzenie typu gaśnicy (np. ABC, CO2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telność etykiety – ogólny st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uszkodzenia etykiety lub elementy, które utrudniają jej odczytani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etykieta z informacją o klasie zagrożenia gaśnicy jest prawidłowa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instrukcja obsługi jest czytelna i łatwo dostępna? (SELECTION options: Tak.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róć uwagę na wszelkie brakujące informacje na etykieci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taż i dostęp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gaśnicy (współrzędne GPS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montaż jest bezpieczny? (SELECTION options: Tak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rientacja jest prawidłowa? (SELECTION options: Tak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od przeszkód (w cal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zejścia/drogi ewakuacyjne są wolne? (SELECTION options: Tak., Nie.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entarze dotyczące dostępności (jeśli występują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wadzenie dokumentacji i archiwizacja dan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ntrol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gaśnicy / numer na etykiec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/ Obserwacj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kontroli (SELECTION options: Przejdź, Niepowodzenie, Warunkowe zali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trzebujesz pomocy technicznej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enia dotyczące usług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ię i nazwisko inspekto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dotycząca przeglądów i konserwacji (jeśli dotyczy)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ykonanej usługi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/licencyjny pracownika serwisu (jeśli dotyczy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świadczonej usługi. (SELECTION options: Testy hydrostatyczne, Naładuj., Kontrola, Napraw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ślij dokument potwierdzający wykonanie usługi/fakturę (jeśli jest dostępn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awca usług (SELECTION options: Własny dział obsługi klienta, Wykonawca zewnętrzny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3" meta:object-count="0"/>
    <meta:generator>LibreOffice/24.2.7.2$Linux_X86_64 LibreOffice_project/420$Build-2</meta:generator>
  </office:meta>
</office:document-meta>
</file>