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GAŚNIC (ROCZNA/PÓŁROCZN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I LOKALIZACJA GAŚNIC. ---</text:span></text:p>
      <text:p text:style-name="P1"><text:span text:style-name="T2">[ ] Dokładna lokalizacja gaśnicy.</text:span></text:p>
      <text:p text:style-name="P1"><text:span text:style-name="T2">[ ] Numer identyfikacyjny/oznaczeniowy gaśnicy.</text:span></text:p>
      <text:p text:style-name="P1"><text:span text:style-name="T2">[ ] Czy zatwierdzono lokalizację meczu? (Tak., Nie)</text:span></text:p>
      <text:p text:style-name="P1"><text:span text:style-name="T2">[ ] Uwagi dotyczące rozbieżności (jeśli występują).</text:span></text:p>
      <text:p text:style-name="P1"><text:span text:style-name="T2">[ ] Czy sprawdzono typ gaśnicy? (Tak., Nie)</text:span></text:p>
      <text:p text:style-name="P1"><text:span text:style-name="T2">[ ] Uwagi dotyczące różnic w typach (jeśli dotyczy).</text:span></text:p>
      <text:p text:style-name="P1"/>
      <text:p text:style-name="P1"><text:span text:style-name="T1">--- OCENA WIZUALNA – OGÓLNY STAN ---</text:span></text:p>
      <text:p text:style-name="P1"><text:span text:style-name="T2">[ ] Ogólny stan – czy występują ślady rdzy? (Tak., Nie, Niewielkie – wymaga monitorowania.)</text:span></text:p>
      <text:p text:style-name="P1"><text:span text:style-name="T2">[ ] Ogólny stan – czy występują wgniecenia/uszkodzenia? (Tak., Nie, Niewielkie – wymagane monitorowanie.)</text:span></text:p>
      <text:p text:style-name="P1"><text:span text:style-name="T2">[ ] Czy istnieją dowody na manipulację? (Tak., Nie., Możliwe – wymaga dalszego zbadania.)</text:span></text:p>
      <text:p text:style-name="P1"><text:span text:style-name="T2">[ ] Czy etykiety są czytelne? (Czytelny i przejrzysty, Lekko wyblakły., Niezrozumiały/Nieczytelny – wymagana wymiana.)</text:span></text:p>
      <text:p text:style-name="P1"><text:span text:style-name="T2">[ ] Poziom korozji (0–10, gdzie 0 oznacza brak korozji, a 10 – poważną korozję).</text:span></text:p>
      <text:p text:style-name="P1"/>
      <text:p text:style-name="P1"><text:span text:style-name="T1">--- OBUDOWA I KORPUS GAŚNICY. ---</text:span></text:p>
      <text:p text:style-name="P1"><text:span text:style-name="T2">[ ] Obecność rdzy/korozji. (Żaden., Nieletni, Umiarkowany, Poważny, ciężki, dotkliwy.)</text:span></text:p>
      <text:p text:style-name="P1"><text:span text:style-name="T2">[ ] Uszkodzenia mechaniczne (wgniecenia, zarysowania) (Żaden, Nieletni/a, Umiarkowany, Poważny, ciężki, dotkliwy.)</text:span></text:p>
      <text:p text:style-name="P1"><text:span text:style-name="T2">[ ] Dowody na ingerencję. (Żaden, Możliwe, Potwierdzono)</text:span></text:p>
      <text:p text:style-name="P1"><text:span text:style-name="T2">[ ] Liczba wgnieceń (jeśli występują)</text:span></text:p>
      <text:p text:style-name="P1"><text:soft-page-break/><text:span text:style-name="T2">[ ] Opis uszkodzeń (jeśli występują).</text:span></text:p>
      <text:p text:style-name="P1"><text:span text:style-name="T2">[ ] Czy etui jest prawidłowo zamocowane? (Tak, Nie.)</text:span></text:p>
      <text:p text:style-name="P1"><text:span text:style-name="T2">[ ] Prześlij zdjęcie obudowy gaśnicy (jeśli występują uszkodzenia).</text:span></text:p>
      <text:p text:style-name="P1"/>
      <text:p text:style-name="P1"><text:span text:style-name="T1">--- MANOMETR ---</text:span></text:p>
      <text:p text:style-name="P1"><text:span text:style-name="T2">[ ] Odczyt wskaźnika (PSI)</text:span></text:p>
      <text:p text:style-name="P1"><text:span text:style-name="T2">[ ] Stan wskaźnika. (W obrębie obszaru operacyjnego (zielony)., Niski (żółty), Wysoki (czerwony), Uszkodzone/Nieczytelne)</text:span></text:p>
      <text:p text:style-name="P1"><text:span text:style-name="T2">[ ] Uwagi dotyczące stanu wskaźnika (jeśli dotyczy).</text:span></text:p>
      <text:p text:style-name="P1"><text:span text:style-name="T2">[ ] Czy konieczne są działania naprawcze? (Tak., Nie.)</text:span></text:p>
      <text:p text:style-name="P1"><text:span text:style-name="T2">[ ] Szczegóły dotyczące działań naprawczych (jeśli dotyczy).</text:span></text:p>
      <text:p text:style-name="P1"/>
      <text:p text:style-name="P1"><text:span text:style-name="T1">--- PLOMBY ZABEZPIECZAJĄCE PRZED MANIPULACJĄ ---</text:span></text:p>
      <text:p text:style-name="P1"><text:span text:style-name="T2">[ ] Czy jest obecny przedstawiciel firmy? (Tak., Nie.)</text:span></text:p>
      <text:p text:style-name="P1"><text:span text:style-name="T2">[ ] Czy plomba jest nienaruszona? (Tak., Nie.)</text:span></text:p>
      <text:p text:style-name="P1"><text:span text:style-name="T2">[ ] Informacje o stanie uszczelki (jeśli jest uszkodzona).</text:span></text:p>
      <text:p text:style-name="P1"><text:span text:style-name="T2">[ ] Zdjęcie pieczęci (jeśli zostało uszkodzone lub skradzione).</text:span></text:p>
      <text:p text:style-name="P1"><text:span text:style-name="T2">[ ] Numer plomby (jeśli jest czytelny)</text:span></text:p>
      <text:p text:style-name="P1"/>
      <text:p text:style-name="P1"><text:span text:style-name="T1">--- WĄŻ/DYSZA I TUBA Z MOŻLIWOŚCIĄ WYCISKANIA (JEŚLI DOTYCZY). ---</text:span></text:p>
      <text:p text:style-name="P1"><text:span text:style-name="T2">[ ] Opis stanu węża.</text:span></text:p>
      <text:p text:style-name="P1"><text:span text:style-name="T2">[ ] Opis stanu dyszy</text:span></text:p>
      <text:p text:style-name="P1"><text:span text:style-name="T2">[ ] Stan techniczny węża (pęknięcia, zagięcia) (Brak problemów., Drobne pęknięcia, Znaczące pęknięcia, Występ zespołu The Kinks., Uszkodzenie – wymagana wymiana.)</text:span></text:p>
      <text:p text:style-name="P1"><text:span text:style-name="T2">[ ] Stan dyszy. (Brak problemów., Zatkany, Uszkodzony, Zmieniony kolor, odbarwiony.)</text:span></text:p>
      <text:p text:style-name="P1"><text:span text:style-name="T2">[ ] Sprawdzenie szczelności tubki (jeśli dotyczy). (Brak problemów., Pęknięty., Zapadł się., Zablokowano)</text:span></text:p>
      <text:p text:style-name="P1"/>
      <text:p text:style-name="P1"><text:span text:style-name="T1">--- INSTRUKCJE I ETYKIETY ---</text:span></text:p>
      <text:p text:style-name="P1"><text:soft-page-break/><text:span text:style-name="T2">[ ] Sprawdzenie typu gaśnicy (np. ABC, CO2)</text:span></text:p>
      <text:p text:style-name="P1"><text:span text:style-name="T2">[ ] Czytelność etykiety – ogólny stan</text:span></text:p>
      <text:p text:style-name="P1"><text:span text:style-name="T2">[ ] Opisz wszelkie uszkodzenia etykiety lub elementy, które utrudniają jej odczytanie.</text:span></text:p>
      <text:p text:style-name="P1"><text:span text:style-name="T2">[ ] Czy etykieta z informacją o klasie zagrożenia gaśnicy jest prawidłowa? (Tak., Nie)</text:span></text:p>
      <text:p text:style-name="P1"><text:span text:style-name="T2">[ ] Czy instrukcja obsługi jest czytelna i łatwo dostępna? (Tak., Nie)</text:span></text:p>
      <text:p text:style-name="P1"><text:span text:style-name="T2">[ ] Zwróć uwagę na wszelkie brakujące informacje na etykiecie.</text:span></text:p>
      <text:p text:style-name="P1"/>
      <text:p text:style-name="P1"><text:span text:style-name="T1">--- MONTAŻ I DOSTĘPNOŚĆ ---</text:span></text:p>
      <text:p text:style-name="P1"><text:span text:style-name="T2">[ ] Lokalizacja gaśnicy (współrzędne GPS)</text:span></text:p>
      <text:p text:style-name="P1"><text:span text:style-name="T2">[ ] Czy montaż jest bezpieczny? (Tak., Nie., Nie dotyczy.)</text:span></text:p>
      <text:p text:style-name="P1"><text:span text:style-name="T2">[ ] Czy orientacja jest prawidłowa? (Tak., Nie., Nie dotyczy.)</text:span></text:p>
      <text:p text:style-name="P1"><text:span text:style-name="T2">[ ] Odległość od przeszkód (w calach)</text:span></text:p>
      <text:p text:style-name="P1"><text:span text:style-name="T2">[ ] Czy przejścia/drogi ewakuacyjne są wolne? (Tak., Nie., Nie dotyczy.)</text:span></text:p>
      <text:p text:style-name="P1"><text:span text:style-name="T2">[ ] Komentarze dotyczące dostępności (jeśli występują).</text:span></text:p>
      <text:p text:style-name="P1"/>
      <text:p text:style-name="P1"><text:span text:style-name="T1">--- PROWADZENIE DOKUMENTACJI I ARCHIWIZACJA DANYCH ---</text:span></text:p>
      <text:p text:style-name="P1"><text:span text:style-name="T2">[ ] Data kontroli</text:span></text:p>
      <text:p text:style-name="P1"><text:span text:style-name="T2">[ ] Numer identyfikacyjny gaśnicy / numer na etykiecie</text:span></text:p>
      <text:p text:style-name="P1"><text:span text:style-name="T2">[ ] Uwagi / Obserwacje</text:span></text:p>
      <text:p text:style-name="P1"><text:span text:style-name="T2">[ ] Status kontroli (Przejdź, Niepowodzenie, Warunkowe zaliczenie)</text:span></text:p>
      <text:p text:style-name="P1"><text:span text:style-name="T2">[ ] Czy potrzebujesz pomocy technicznej? (Tak., Nie.)</text:span></text:p>
      <text:p text:style-name="P1"><text:span text:style-name="T2">[ ] Zalecenia dotyczące usług (jeśli dotyczy).</text:span></text:p>
      <text:p text:style-name="P1"><text:span text:style-name="T2">[ ] Imię i nazwisko inspektora</text:span></text:p>
      <text:p text:style-name="P1"><text:span text:style-name="T2">[ ] Podpis inspektora</text:span></text:p>
      <text:p text:style-name="P1"/>
      <text:p text:style-name="P1"><text:span text:style-name="T1">--- DOKUMENTACJA DOTYCZĄCA PRZEGLĄDÓW I KONSERWACJI (JEŚLI DOTYCZY). ---</text:span></text:p>
      <text:p text:style-name="P1"><text:soft-page-break/><text:span text:style-name="T2">[ ] Data ostatniego przeglądu.</text:span></text:p>
      <text:p text:style-name="P1"><text:span text:style-name="T2">[ ] Opis wykonanej usługi (jeśli dotyczy).</text:span></text:p>
      <text:p text:style-name="P1"><text:span text:style-name="T2">[ ] Numer identyfikacyjny/licencyjny pracownika serwisu (jeśli dotyczy).</text:span></text:p>
      <text:p text:style-name="P1"><text:span text:style-name="T2">[ ] Rodzaj świadczonej usługi. (Testy hydrostatyczne, Naładuj., Kontrola, Naprawa, Inne)</text:span></text:p>
      <text:p text:style-name="P1"><text:span text:style-name="T2">[ ] Prześlij dokument potwierdzający wykonanie usługi/fakturę (jeśli jest dostępna).</text:span></text:p>
      <text:p text:style-name="P1"><text:span text:style-name="T2">[ ] Dostawca usług (Własny dział obsługi klienta, Wykonawca zewnętrz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e-extinguisher-inspection-checklist-annual-bi-annua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8.365000000</meta:creation-date>
    <dc:date>2026-06-22T13:18:28.365000000</dc:date>
    <meta:document-statistic meta:table-count="0" meta:image-count="0" meta:object-count="0" meta:page-count="4" meta:paragraph-count="75" meta:word-count="624" meta:character-count="4381" meta:non-whitespace-character-count="3823"/>
    <meta:generator>LibreOffice/24.2.7.2$Linux_X86_64 LibreOffice_project/420$Build-2</meta:generator>
  </office:meta>
</office:document-meta>
</file>