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a5a1e7cf130c0cd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inguisher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Location (Specific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ID/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es Approved Lo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Ty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iscrepancy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Gener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- Rust Present? (SELECTION options: Yes, No, Minor - Requires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- Dents/Damage Present? (SELECTION options: Yes, No, Minor - Requires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Tampering? (SELECTION options: Yes, No, Possible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Legibility? (SELECTION options: Clear and Legible, Slightly Faded, Illegibl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Level (0-10, 0=None, 10=Seve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guisher Case &amp; B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Rust/Corros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Damage (Dents, Scratches)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Tampering (SELECTION options: None, Possible,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nts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ecured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xtinguisher Case (if damage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Ga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Condition (SELECTION options: Within Operational Range (Green), Low (Yellow), High (Red), Damaged/Unre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auge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mper S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Inta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Condition Notes (if compromi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Photo (if compromis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Number (if legi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se/Nozzle &amp; Squeeze Tub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Integrity (Cracks, Kinks) (SELECTION options: No Issues, Minor Cracks, Significant Cracks, Kinks Present, Damage - Repla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SELECTION options: No Issues, Clogged, Damaged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Tube Integrity (if applicable) (SELECTION options: No Issues, Cracked, Collapsed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tions &amp; Lab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Type Verification (e.g., ABC, CO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Legibility - Overal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abel damage or obscuring deta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xtinguisher's hazard classification label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operating instructions clear and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missing information from the lab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unting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Obstruction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of Aisles/Ex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ccessibility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ID /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commend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&amp; Maintenance Record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 Perform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echnician ID/Licen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ervice Performed (SELECTION options: Hydrostatic Testing, Recharge, Inspection,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rvice Record/Invoic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In-house Service, External Contract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