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E EXTINGUISHER INSPECTION CHECKLIST (ANNUAL/BI-ANNUA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INGUISHER IDENTIFICATION &amp; LOCATION ---</text:span></text:p>
      <text:p text:style-name="P1"><text:span text:style-name="T2">[ ] Extinguisher Location (Specific)</text:span></text:p>
      <text:p text:style-name="P1"><text:span text:style-name="T2">[ ] Extinguisher ID/Tag Number</text:span></text:p>
      <text:p text:style-name="P1"><text:span text:style-name="T2">[ ] Matches Approved Location? (Yes, No)</text:span></text:p>
      <text:p text:style-name="P1"><text:span text:style-name="T2">[ ] Discrepancy Notes (if applicable)</text:span></text:p>
      <text:p text:style-name="P1"><text:span text:style-name="T2">[ ] Extinguisher Type Verified? (Yes, No)</text:span></text:p>
      <text:p text:style-name="P1"><text:span text:style-name="T2">[ ] Type Discrepancy Notes (if applicable)</text:span></text:p>
      <text:p text:style-name="P1"/>
      <text:p text:style-name="P1"><text:span text:style-name="T1">--- VISUAL INSPECTION - GENERAL CONDITION ---</text:span></text:p>
      <text:p text:style-name="P1"><text:span text:style-name="T2">[ ] Overall Condition - Rust Present? (Yes, No, Minor - Requires Monitoring)</text:span></text:p>
      <text:p text:style-name="P1"><text:span text:style-name="T2">[ ] Overall Condition - Dents/Damage Present? (Yes, No, Minor - Requires Monitoring)</text:span></text:p>
      <text:p text:style-name="P1"><text:span text:style-name="T2">[ ] Evidence of Tampering? (Yes, No, Possible - Requires Further Investigation)</text:span></text:p>
      <text:p text:style-name="P1"><text:span text:style-name="T2">[ ] Label Legibility? (Clear and Legible, Slightly Faded, Illegible - Requires Replacement)</text:span></text:p>
      <text:p text:style-name="P1"><text:span text:style-name="T2">[ ] Corrosion Level (0-10, 0=None, 10=Severe)</text:span></text:p>
      <text:p text:style-name="P1"/>
      <text:p text:style-name="P1"><text:span text:style-name="T1">--- EXTINGUISHER CASE &amp; BODY ---</text:span></text:p>
      <text:p text:style-name="P1"><text:span text:style-name="T2">[ ] Presence of Rust/Corrosion (None, Minor, Moderate, Severe)</text:span></text:p>
      <text:p text:style-name="P1"><text:span text:style-name="T2">[ ] Physical Damage (Dents, Scratches) (None, Minor, Moderate, Severe)</text:span></text:p>
      <text:p text:style-name="P1"><text:span text:style-name="T2">[ ] Evidence of Tampering (None, Possible, Confirmed)</text:span></text:p>
      <text:p text:style-name="P1"><text:span text:style-name="T2">[ ] Number of Dents (if present)</text:span></text:p>
      <text:p text:style-name="P1"><text:soft-page-break/><text:span text:style-name="T2">[ ] Description of Damage (if present)</text:span></text:p>
      <text:p text:style-name="P1"><text:span text:style-name="T2">[ ] Case Secured Properly? (Yes, No)</text:span></text:p>
      <text:p text:style-name="P1"><text:span text:style-name="T2">[ ] Upload Photo of Extinguisher Case (if damage present)</text:span></text:p>
      <text:p text:style-name="P1"/>
      <text:p text:style-name="P1"><text:span text:style-name="T1">--- PRESSURE GAUGE ---</text:span></text:p>
      <text:p text:style-name="P1"><text:span text:style-name="T2">[ ] Gauge Reading (PSI)</text:span></text:p>
      <text:p text:style-name="P1"><text:span text:style-name="T2">[ ] Gauge Condition (Within Operational Range (Green), Low (Yellow), High (Red), Damaged/Unreadable)</text:span></text:p>
      <text:p text:style-name="P1"><text:span text:style-name="T2">[ ] Notes on Gauge Condition (if applicable)</text:span></text:p>
      <text:p text:style-name="P1"><text:span text:style-name="T2">[ ] Corrective Action Required? (Yes, No)</text:span></text:p>
      <text:p text:style-name="P1"><text:span text:style-name="T2">[ ] Details of Corrective Action (if applicable)</text:span></text:p>
      <text:p text:style-name="P1"/>
      <text:p text:style-name="P1"><text:span text:style-name="T1">--- TAMPER SEALS ---</text:span></text:p>
      <text:p text:style-name="P1"><text:span text:style-name="T2">[ ] Seal Present? (Yes, No)</text:span></text:p>
      <text:p text:style-name="P1"><text:span text:style-name="T2">[ ] Seal Intact? (Yes, No)</text:span></text:p>
      <text:p text:style-name="P1"><text:span text:style-name="T2">[ ] Seal Condition Notes (if compromised)</text:span></text:p>
      <text:p text:style-name="P1"><text:span text:style-name="T2">[ ] Seal Photo (if compromised)</text:span></text:p>
      <text:p text:style-name="P1"><text:span text:style-name="T2">[ ] Seal Number (if legible)</text:span></text:p>
      <text:p text:style-name="P1"/>
      <text:p text:style-name="P1"><text:span text:style-name="T1">--- HOSE/NOZZLE &amp; SQUEEZE TUBE (IF APPLICABLE) ---</text:span></text:p>
      <text:p text:style-name="P1"><text:span text:style-name="T2">[ ] Hose Condition Description</text:span></text:p>
      <text:p text:style-name="P1"><text:span text:style-name="T2">[ ] Nozzle Condition Description</text:span></text:p>
      <text:p text:style-name="P1"><text:span text:style-name="T2">[ ] Hose Integrity (Cracks, Kinks) (No Issues, Minor Cracks, Significant Cracks, Kinks Present, Damage - Replace Required)</text:span></text:p>
      <text:p text:style-name="P1"><text:span text:style-name="T2">[ ] Nozzle Condition (No Issues, Clogged, Damaged, Discolored)</text:span></text:p>
      <text:p text:style-name="P1"><text:span text:style-name="T2">[ ] Squeeze Tube Integrity (if applicable) (No Issues, Cracked, Collapsed, Blocked)</text:span></text:p>
      <text:p text:style-name="P1"/>
      <text:p text:style-name="P1"><text:span text:style-name="T1">--- INSTRUCTIONS &amp; LABELS ---</text:span></text:p>
      <text:p text:style-name="P1"><text:soft-page-break/><text:span text:style-name="T2">[ ] Extinguisher Type Verification (e.g., ABC, CO2)</text:span></text:p>
      <text:p text:style-name="P1"><text:span text:style-name="T2">[ ] Label Legibility - Overall Condition</text:span></text:p>
      <text:p text:style-name="P1"><text:span text:style-name="T2">[ ] Describe any label damage or obscuring details.</text:span></text:p>
      <text:p text:style-name="P1"><text:span text:style-name="T2">[ ] Is the extinguisher's hazard classification label correct? (Yes, No)</text:span></text:p>
      <text:p text:style-name="P1"><text:span text:style-name="T2">[ ] Is the operating instructions clear and visible? (Yes, No)</text:span></text:p>
      <text:p text:style-name="P1"><text:span text:style-name="T2">[ ] Note any missing information from the label</text:span></text:p>
      <text:p text:style-name="P1"/>
      <text:p text:style-name="P1"><text:span text:style-name="T1">--- MOUNTING &amp; ACCESSIBILITY ---</text:span></text:p>
      <text:p text:style-name="P1"><text:span text:style-name="T2">[ ] Extinguisher Location (GPS Coordinates)</text:span></text:p>
      <text:p text:style-name="P1"><text:span text:style-name="T2">[ ] Mounting Secure? (Yes, No, N/A)</text:span></text:p>
      <text:p text:style-name="P1"><text:span text:style-name="T2">[ ] Orientation Correct? (Yes, No, N/A)</text:span></text:p>
      <text:p text:style-name="P1"><text:span text:style-name="T2">[ ] Distance from Obstructions (inches)</text:span></text:p>
      <text:p text:style-name="P1"><text:span text:style-name="T2">[ ] Clear of Aisles/Exits? (Yes, No, N/A)</text:span></text:p>
      <text:p text:style-name="P1"><text:span text:style-name="T2">[ ] Comments on Accessibility (if any)</text:span></text:p>
      <text:p text:style-name="P1"/>
      <text:p text:style-name="P1"><text:span text:style-name="T1">--- RECORD KEEPING &amp; DOCUMENTATION ---</text:span></text:p>
      <text:p text:style-name="P1"><text:span text:style-name="T2">[ ] Inspection Date</text:span></text:p>
      <text:p text:style-name="P1"><text:span text:style-name="T2">[ ] Extinguisher ID / Tag Number</text:span></text:p>
      <text:p text:style-name="P1"><text:span text:style-name="T2">[ ] Notes / Observations</text:span></text:p>
      <text:p text:style-name="P1"><text:span text:style-name="T2">[ ] Inspection Status (Pass, Fail, Conditional Pass)</text:span></text:p>
      <text:p text:style-name="P1"><text:span text:style-name="T2">[ ] Service Required? (Yes, No)</text:span></text:p>
      <text:p text:style-name="P1"><text:span text:style-name="T2">[ ] Service Recommendations (if applicable)</text:span></text:p>
      <text:p text:style-name="P1"><text:span text:style-name="T2">[ ] Inspector's Name</text:span></text:p>
      <text:p text:style-name="P1"><text:span text:style-name="T2">[ ] Inspector Signature</text:span></text:p>
      <text:p text:style-name="P1"/>
      <text:p text:style-name="P1"><text:span text:style-name="T1">--- SERVICE &amp; MAINTENANCE RECORDS (IF APPLICABLE) ---</text:span></text:p>
      <text:p text:style-name="P1"><text:soft-page-break/><text:span text:style-name="T2">[ ] Last Service Date</text:span></text:p>
      <text:p text:style-name="P1"><text:span text:style-name="T2">[ ] Description of Service Performed (if any)</text:span></text:p>
      <text:p text:style-name="P1"><text:span text:style-name="T2">[ ] Service Technician ID/License Number (if applicable)</text:span></text:p>
      <text:p text:style-name="P1"><text:span text:style-name="T2">[ ] Type of Service Performed (Hydrostatic Testing, Recharge, Inspection, Repair, Other)</text:span></text:p>
      <text:p text:style-name="P1"><text:span text:style-name="T2">[ ] Upload Service Record/Invoice (if available)</text:span></text:p>
      <text:p text:style-name="P1"><text:span text:style-name="T2">[ ] Service Provider (In-house Service, External Contracto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fire-extinguisher-inspection-checklist-annual-bi-annua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17.836000000</meta:creation-date>
    <dc:date>2026-06-22T10:11:17.836000000</dc:date>
    <meta:document-statistic meta:table-count="0" meta:image-count="0" meta:object-count="0" meta:page-count="4" meta:paragraph-count="75" meta:word-count="558" meta:character-count="3560" meta:non-whitespace-character-count="3077"/>
    <meta:generator>LibreOffice/24.2.7.2$Linux_X86_64 LibreOffice_project/420$Build-2</meta:generator>
  </office:meta>
</office:document-meta>
</file>