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75a1e7cf130c0cc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Fire Safety Over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rea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ccupancy Type (e.g., ICU, General Ward) (SELECTION options: ICU, General Ward, Pediatrics, Burn Un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Patient Area Layout and Potential Fire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Oxygen/Medical Gases in Us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Fire Safety in this A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ire Risk Rating (based on facility assessment) (SELECTION options: Low, Moderate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Detection and Alarm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Test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System Test Result (SELECTION options: Passed, Failed - Corrective Action Required, No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larm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larm System Deficiencies Found (and corrective actions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s Functionality (SELECTION options: All Operational, Some Deficiencies - Refer to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 Detectors Functionality (if applicable) (SELECTION options: All Operational, Some Deficiencies - Refer to Note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moke Detectors Tested and Functio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udible Alarm Levels &amp; Clar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uppress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verage Condition (Visual Inspection Rating 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Test Date (Last Flow Test) (SELECTION options: Within Last Year, Within Last 6 Months, Outside Recommended Timeline - Requires Review, Not Applicable (No Sprinkler Syste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Last Inspection) (SELECTION options: Current &amp; Compliant, Expiring Soon - Review Required, Out of Date - Requires Replacem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Extinguish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Blanket Condition (SELECTION options: Good, Damaged/Soiled - Requires Replacement, Not Pres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Deficiencies or Notes Regarding Fire Suppression 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Egress &amp; Exit Rou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Doors Easily Open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Signs Visible and Functional? (SELECTION options: Yes, No, Partially Obsc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ing Correctly? (SELECTION options: Yes, No, Needs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ear Exit Route Width (in 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Obstru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Route Maps Present &amp; Up-to-D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Doors Propped Ope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relevant observations about exit rout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ans of Escape - Ob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routes clear of obstructions? (SELECTION options: Yes, all routes clear, No, minor obstructions present, No, significant obstruction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obstructions are present, describe them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the narrowest exit passage (in inch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signs visible and unobstruc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lighting fixtures functional and providing adequate illumination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issues with exit signage or emergency light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ny obstructions or concerns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Equipment - Accessibility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Quantity -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Tags (Current &amp; Valid?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Blankets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Blankets - Condition (Clean, Unobstructed?) (SELECTION options: Good, Needs Cleaning, Damaged/Needs Replacem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- Functioning Proper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Details (e.g., specific extinguisher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(e.g., extinguisher labe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Reel Cabinet - Accessible &amp; Unobstruct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&amp; Staff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ire Safety Drills (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ire Safety Training Provided to Staff (SELECTION options: Basic Fire Awareness, Fire Extinguisher Training, Evacuation Procedures, Specialized Training (e.g., for high-risk area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Training Session for Sta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ire safety topics are covered in training? (SELECTION options: Evacuation Procedures, Fire Extinguisher Use, Reporting Fires, Emergency Contact Information, Patient Assistance During Evac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Fire Safety Information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mmunicating fire safety information to patients (SELECTION options: Verbal Instructions, Written Materials, Visual Aids (e.g., posters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lammable materials stored in approved container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of flammable materials from heat sources (in feet/meters, specify unit in no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housekeeping practices are in place? (SELECTION options: Regular dust removal, Proper disposal of waste materials, Control of linen storage, Secure storage of medical supplies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inen storage metho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regarding the general tidiness and organization of the patient area regarding fire safety. Include any potential hazards notic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torage height compliant with fire safety guidelin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ousekeeping review related to fire safety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