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SAFETY - PATIENT AREA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FIRE SAFETY OVERVIEW ---</text:span></text:p>
      <text:p text:style-name="P1"><text:span text:style-name="T2">[ ] Last Fire Safety Inspection Date</text:span></text:p>
      <text:p text:style-name="P1"><text:span text:style-name="T2">[ ] Patient Area Square Footage</text:span></text:p>
      <text:p text:style-name="P1"><text:span text:style-name="T2">[ ] Area Occupancy Type (e.g., ICU, General Ward) (ICU, General Ward, Pediatrics, Burn Unit, Other)</text:span></text:p>
      <text:p text:style-name="P1"><text:span text:style-name="T2">[ ] Brief Description of Patient Area Layout and Potential Fire Hazards</text:span></text:p>
      <text:p text:style-name="P1"><text:span text:style-name="T2">[ ] Presence of Oxygen/Medical Gases in Use? (Yes, No)</text:span></text:p>
      <text:p text:style-name="P1"><text:span text:style-name="T2">[ ] Name of Person Responsible for Fire Safety in this Area</text:span></text:p>
      <text:p text:style-name="P1"><text:span text:style-name="T2">[ ] Current Fire Risk Rating (based on facility assessment) (Low, Moderate, High)</text:span></text:p>
      <text:p text:style-name="P1"/>
      <text:p text:style-name="P1"><text:span text:style-name="T1">--- FIRE DETECTION AND ALARM SYSTEMS ---</text:span></text:p>
      <text:p text:style-name="P1"><text:span text:style-name="T2">[ ] Alarm System Test Frequency (Months)</text:span></text:p>
      <text:p text:style-name="P1"><text:span text:style-name="T2">[ ] Last Alarm System Test Result (Passed, Failed - Corrective Action Required, Not Performed)</text:span></text:p>
      <text:p text:style-name="P1"><text:span text:style-name="T2">[ ] Date of Last Alarm System Inspection</text:span></text:p>
      <text:p text:style-name="P1"><text:span text:style-name="T2">[ ] Description of Any Alarm System Deficiencies Found (and corrective actions taken)</text:span></text:p>
      <text:p text:style-name="P1"><text:span text:style-name="T2">[ ] Smoke Detectors Functionality (All Operational, Some Deficiencies - Refer to Notes)</text:span></text:p>
      <text:p text:style-name="P1"><text:span text:style-name="T2">[ ] Heat Detectors Functionality (if applicable) (All Operational, Some Deficiencies - Refer to Notes, Not Applicable)</text:span></text:p>
      <text:p text:style-name="P1"><text:span text:style-name="T2">[ ] Number of Smoke Detectors Tested and Functioning</text:span></text:p>
      <text:p text:style-name="P1"><text:span text:style-name="T2">[ ] Notes on Audible Alarm Levels &amp; Clarity</text:span></text:p>
      <text:p text:style-name="P1"/>
      <text:p text:style-name="P1"><text:span text:style-name="T1">--- FIRE SUPPRESSION SYSTEMS ---</text:span></text:p>
      <text:p text:style-name="P1"><text:soft-page-break/><text:span text:style-name="T2">[ ] Sprinkler Head Coverage Condition (Visual Inspection Rating 1-5, 5=Excellent)</text:span></text:p>
      <text:p text:style-name="P1"><text:span text:style-name="T2">[ ] Sprinkler System Test Date (Last Flow Test) (Within Last Year, Within Last 6 Months, Outside Recommended Timeline - Requires Review, Not Applicable (No Sprinkler System))</text:span></text:p>
      <text:p text:style-name="P1"><text:span text:style-name="T2">[ ] Number of Fire Extinguishers Present</text:span></text:p>
      <text:p text:style-name="P1"><text:span text:style-name="T2">[ ] Fire Extinguisher Inspection Status (Last Inspection) (Current &amp; Compliant, Expiring Soon - Review Required, Out of Date - Requires Replacement, Not Applicable)</text:span></text:p>
      <text:p text:style-name="P1"><text:span text:style-name="T2">[ ] Date of Last Fire Extinguisher Inspection</text:span></text:p>
      <text:p text:style-name="P1"><text:span text:style-name="T2">[ ] Fire Blanket Condition (Good, Damaged/Soiled - Requires Replacement, Not Present, Not Applicable)</text:span></text:p>
      <text:p text:style-name="P1"><text:span text:style-name="T2">[ ] Any Observed Deficiencies or Notes Regarding Fire Suppression Systems</text:span></text:p>
      <text:p text:style-name="P1"/>
      <text:p text:style-name="P1"><text:span text:style-name="T1">--- EMERGENCY EGRESS &amp; EXIT ROUTES ---</text:span></text:p>
      <text:p text:style-name="P1"><text:span text:style-name="T2">[ ] Are Exit Doors Easily Openable? (Yes, No, N/A)</text:span></text:p>
      <text:p text:style-name="P1"><text:span text:style-name="T2">[ ] Are Exit Signs Visible and Functional? (Yes, No, Partially Obscured)</text:span></text:p>
      <text:p text:style-name="P1"><text:span text:style-name="T2">[ ] Emergency Lighting Functioning Correctly? (Yes, No, Needs Testing)</text:span></text:p>
      <text:p text:style-name="P1"><text:span text:style-name="T2">[ ] Number of Clear Exit Route Width (in feet/meters)</text:span></text:p>
      <text:p text:style-name="P1"><text:span text:style-name="T2">[ ] Observed Obstructions (if any)</text:span></text:p>
      <text:p text:style-name="P1"><text:span text:style-name="T2">[ ] Are Exit Route Maps Present &amp; Up-to-Date? (Yes, No, N/A)</text:span></text:p>
      <text:p text:style-name="P1"><text:span text:style-name="T2">[ ] Are Exit Doors Propped Open? (Yes, No, N/A)</text:span></text:p>
      <text:p text:style-name="P1"><text:span text:style-name="T2">[ ] Any other relevant observations about exit routes?</text:span></text:p>
      <text:p text:style-name="P1"/>
      <text:p text:style-name="P1"><text:span text:style-name="T1">--- MEANS OF ESCAPE - OBSTRUCTIONS ---</text:span></text:p>
      <text:p text:style-name="P1"><text:span text:style-name="T2">[ ] Are exit routes clear of obstructions? (Yes, all routes clear, No, minor obstructions present, No, significant obstructions present)</text:span></text:p>
      <text:p text:style-name="P1"><text:span text:style-name="T2">[ ] If obstructions are present, describe them:</text:span></text:p>
      <text:p text:style-name="P1"><text:span text:style-name="T2">[ ] Width of the narrowest exit passage (in inches):</text:span></text:p>
      <text:p text:style-name="P1"><text:span text:style-name="T2">[ ] Are exit signs visible and unobstructed? (Yes, No, Not Applicable)</text:span></text:p>
      <text:p text:style-name="P1"><text:span text:style-name="T2">[ ] Are emergency lighting fixtures functional and providing adequate illumination? (Yes, No, Not Applicable)</text:span></text:p>
      <text:p text:style-name="P1"><text:span text:style-name="T2">[ ] Note any issues with exit signage or emergency lighting:</text:span></text:p>
      <text:p text:style-name="P1"><text:span text:style-name="T2">[ ] Upload photos of any obstructions or concerns:</text:span></text:p>
      <text:p text:style-name="P1"><text:soft-page-break/></text:p>
      <text:p text:style-name="P1"><text:span text:style-name="T1">--- FIRE SAFETY EQUIPMENT - ACCESSIBILITY &amp; CONDITION ---</text:span></text:p>
      <text:p text:style-name="P1"><text:span text:style-name="T2">[ ] Fire Extinguisher Quantity - Verified</text:span></text:p>
      <text:p text:style-name="P1"><text:span text:style-name="T2">[ ] Fire Extinguisher Inspection Tags (Current &amp; Valid?) (Yes, No, N/A)</text:span></text:p>
      <text:p text:style-name="P1"><text:span text:style-name="T2">[ ] Fire Blankets Present? (Yes, No, N/A)</text:span></text:p>
      <text:p text:style-name="P1"><text:span text:style-name="T2">[ ] Fire Blankets - Condition (Clean, Unobstructed?) (Good, Needs Cleaning, Damaged/Needs Replacement, N/A)</text:span></text:p>
      <text:p text:style-name="P1"><text:span text:style-name="T2">[ ] Emergency Lighting - Functioning Properly? (Yes, No, N/A)</text:span></text:p>
      <text:p text:style-name="P1"><text:span text:style-name="T2">[ ] Comments/Details (e.g., specific extinguisher issues)</text:span></text:p>
      <text:p text:style-name="P1"><text:span text:style-name="T2">[ ] Photo Evidence (e.g., extinguisher labels)</text:span></text:p>
      <text:p text:style-name="P1"><text:span text:style-name="T2">[ ] Hose Reel Cabinet - Accessible &amp; Unobstructed? (Yes, No, N/A)</text:span></text:p>
      <text:p text:style-name="P1"/>
      <text:p text:style-name="P1"><text:span text:style-name="T1">--- PATIENT &amp; STAFF TRAINING &amp; AWARENESS ---</text:span></text:p>
      <text:p text:style-name="P1"><text:span text:style-name="T2">[ ] Frequency of Fire Safety Drills (per year)</text:span></text:p>
      <text:p text:style-name="P1"><text:span text:style-name="T2">[ ] Type of Fire Safety Training Provided to Staff (Basic Fire Awareness, Fire Extinguisher Training, Evacuation Procedures, Specialized Training (e.g., for high-risk areas))</text:span></text:p>
      <text:p text:style-name="P1"><text:span text:style-name="T2">[ ] Last Fire Safety Training Session for Staff</text:span></text:p>
      <text:p text:style-name="P1"><text:span text:style-name="T2">[ ] Which fire safety topics are covered in training? (Evacuation Procedures, Fire Extinguisher Use, Reporting Fires, Emergency Contact Information, Patient Assistance During Evacuation)</text:span></text:p>
      <text:p text:style-name="P1"><text:span text:style-name="T2">[ ] Summary of Patient Fire Safety Information Provided</text:span></text:p>
      <text:p text:style-name="P1"><text:span text:style-name="T2">[ ] Method of communicating fire safety information to patients (Verbal Instructions, Written Materials, Visual Aids (e.g., posters))</text:span></text:p>
      <text:p text:style-name="P1"/>
      <text:p text:style-name="P1"><text:span text:style-name="T1">--- HOUSEKEEPING &amp; STORAGE ---</text:span></text:p>
      <text:p text:style-name="P1"><text:span text:style-name="T2">[ ] Are flammable materials stored in approved containers? (Yes, No, N/A)</text:span></text:p>
      <text:p text:style-name="P1"><text:span text:style-name="T2">[ ] Distance of flammable materials from heat sources (in feet/meters, specify unit in notes)</text:span></text:p>
      <text:p text:style-name="P1"><text:span text:style-name="T2">[ ] Which of the following housekeeping practices are in place? (Regular dust removal, Proper disposal of waste materials, Control of linen storage, Secure storage of medical supplies, None of the above)</text:span></text:p>
      <text:p text:style-name="P1"><text:span text:style-name="T2">[ ] Description of linen storage methods.</text:span></text:p>
      <text:p text:style-name="P1"><text:span text:style-name="T2">[ ] Any observations regarding the general tidiness and organization of the patient area regarding fire safety. Include any potential hazards noticed.</text:span></text:p>
      <text:p text:style-name="P1"><text:span text:style-name="T2">[ ] Is storage height compliant with fire safety guidelines? (Yes, No, N/A)</text:span></text:p>
      <text:p text:style-name="P1"><text:soft-page-break/><text:span text:style-name="T2">[ ] Date of last housekeeping review related to fire safe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afety-patient-area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7.450000000</meta:creation-date>
    <dc:date>2026-06-22T10:09:57.450000000</dc:date>
    <meta:document-statistic meta:table-count="0" meta:image-count="0" meta:object-count="0" meta:page-count="4" meta:paragraph-count="72" meta:word-count="807" meta:character-count="5131" meta:non-whitespace-character-count="4396"/>
    <meta:generator>LibreOffice/24.2.7.2$Linux_X86_64 LibreOffice_project/420$Build-2</meta:generator>
  </office:meta>
</office:document-meta>
</file>