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RE SAFETY SYSTEM TESTING AND MAINTEN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Fire Safety Assets: Fetch all active fire extinguishers, alarms, and sprinklers from the Assets Data Model.</text:span></text:p>
      <text:p text:style-name="P1"><text:span text:style-name="T2">[ ] Conduct Physical Inspection: Assign a task to the Safety Officer to physically inspect each asset listed in the assets fetch.</text:span></text:p>
      <text:p text:style-name="P1"><text:span text:style-name="T2">[ ] Create Inspection Log: Create a new Data Entry in the 'Inspection Logs' model to record the results of the current testing session.</text:span></text:p>
      <text:p text:style-name="P1"><text:span text:style-name="T2">[ ] Update Asset Status: Update the 'Last Inspection Date' and 'Next Inspection Due Date' for each asset in the Assets Data Model.</text:span></text:p>
      <text:p text:style-name="P1"><text:span text:style-name="T2">[ ] Update Asset Condition: Update the 'Condition' field (e.g., Functional, Needs Repair, Failed) based on the inspection results.</text:span></text:p>
      <text:p text:style-name="P1"><text:span text:style-name="T2">[ ] Identify Failed Assets: Retrieve all entries from the Inspection Log where the status is marked as 'Failed'.</text:span></text:p>
      <text:p text:style-name="P1"><text:span text:style-name="T2">[ ] Assign Maintenance Repair: Create a high-priority task for the Maintenance Team for every failed asset identified.</text:span></text:p>
      <text:p text:style-name="P1"><text:span text:style-name="T2">[ ] Calculate Failure Rate: Aggregate inspection logs to calculate the percentage of assets that failed the safety test.</text:span></text:p>
      <text:p text:style-name="P1"><text:span text:style-name="T2">[ ] Calculate Compliance Score: Execute a formula: (Total Passed Assets / Total Assets) * 100 to determine the building safety score.</text:span></text:p>
      <text:p text:style-name="P1"><text:span text:style-name="T2">[ ] Generate Compliance Report: Compile all inspection data, failure rates, and compliance scores into a formal PDF Safety Report.</text:span></text:p>
      <text:p text:style-name="P1"><text:span text:style-name="T2">[ ] Notify Building Management: Send an email summary of the inspection results and the final compliance score to the Facility Manager.</text:span></text:p>
      <text:p text:style-name="P1"><text:span text:style-name="T2">[ ] Alert Maintenance Team: Send an email notification to the maintenance department regarding the specific assets requiring immediate repair.</text:span></text:p>
      <text:p text:style-name="P1"><text:span text:style-name="T2">[ ] Urgent Alert SMS: Send an SMS to the Head of Security if the Compliance Score falls below a critical threshold.</text:span></text:p>
      <text:p text:style-name="P1"><text:span text:style-name="T2">[ ] Archive Obsolete Assets: Delete or move to archive any assets from the Data Model that have been decommissioned during the inspec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facility-management/fire-safety-system-testing-and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53.284000000</meta:creation-date>
    <dc:date>2026-06-28T11:52:53.284000000</dc:date>
    <meta:document-statistic meta:table-count="0" meta:image-count="0" meta:object-count="0" meta:page-count="1" meta:paragraph-count="20" meta:word-count="330" meta:character-count="2167" meta:non-whitespace-character-count="1857"/>
    <meta:generator>LibreOffice/24.2.7.2$Linux_X86_64 LibreOffice_project/420$Build-2</meta:generator>
  </office:meta>
</office:document-meta>
</file>