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dc864b52dafc5c7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ланиране и разрешия преди инсталац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артиране на про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екта и обхват на рабо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равител на юрисдикцията (AHJ) (SELECTION options: Местен пожарен инспектор, Градска пожарна, Държавен пожаробоен, Други (Посочете в ДЪЛ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достоверени чертежи на система за спринклер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разреш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е (SELECTION options: Подадено, Удостоверен, В процес на преглед, Отхвър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добрение/отхвърляне на разреш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и разположение на участъ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стоположението на съществуваща комуник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оложение на система за поливане обозначено на мяс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лика в височината за наклон на тръба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почвените условия (напр. стабилни, нестабилни, скалисти) (SELECTION options: Стабилен, Нестабилен, Роки, Сан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място изследване/верификация на разполож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дготовката на обекта (напр. препятствия, ограничения за достъп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и поддържане на тръб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тръб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материала на тръбата (разписани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териал на тръбата (SELECTION options: Стъл (Черен), Стомана (Гаванизирана), CPVC, PEX, Други (Посоч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друг материал за тръби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клеми за тръб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интервалите на купет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разстоянието между скафадоните не е проверено, обяс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линията на тръб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от инсталация на тръб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на разпръкващ глав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тор на разпръсквачката (последовател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разпръсквачката главица (SELECTION options: Стандартен спрей, Кулон, Бокови стена, Скрит, Изпра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ация на разпръсквачката главица (SELECTION options: Нагоре, Надолу, Хоризонта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температурата на разпръквачката (степени по Фаренг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спринклера (Мрежови координати или описание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и номер на моде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стен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ринклерната глава (след монтажа) (SELECTION options: Удовлетворителен, Малък дефект - Уведомен, Основен дефект – Изисква пре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инсталац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на ризъ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изпращаща тръб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материал за издигане (SELECTION options: Стомана, CPVC, Оцинкована стоман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стълб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изпращането (координати/описание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инсталацията на ризер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на системата за поддържане на ризъри (тип, междинно разстоян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изолация за комуникационни шахти (ако е приложимо) (SELECTION options: Нито едно, Влакностокло, Пена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идростатично тестово налягане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алиране на регулиращ вентил и панел за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регулиращо вентил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клапан (SELECTION options: OS&amp;Y, Летен молив, Портален прохладник, Б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нел за сигнализация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верка на схемата на електропроводката на сигналната таб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грамирането на алармен панел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тройки на защитните превключватели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ов на функцията на превключвателя за манипулация (SELECTION options: Преминаване, Неуспех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етикетирането на регулиращи клапани (Да/Н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ъзка на пожарна станция (FD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връзката на FDC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клапан на FDC (SELECTION options: Крилачен вентил, Кранов вентил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бъде избран тип вентил „Други“, моля, посоч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значението на FDC видимо и присъстващ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липсва указание „Не“, предоставете обяснени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на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спекция на FD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FDC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а на инсталацията на FDC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но тестване и проми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при хидростатично теств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хидростатичното изпитване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при тест на поток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ит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ркост на изплакната вода (SELECTION options: Ясен, Леко облачно, Обла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яснотата на измиващата вода (ако не е яс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хидростатично те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хидростатично изпи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/Графика на хидростатично изпитв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строителни чертежи (Аз-билт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гинални технически чертежи на системат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за разрешения (Одобрени планове, отчети от проверк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тклонения от оригиналния дизайн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ртежи Какво е изградено (Подписани и датиран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чертежите какъвто е построе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идростатично тестово налягане (в 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хидростатичното изпитване (в 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ия на изпълнител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обственик/представител на клиент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