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ИНСТАЛИРАНЕТО НА СИСТЕМА ЗА ПОЖАРОГАСИТЕЛНИ СПРИНКЛЕР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И РАЗРЕШИЯ ПРЕДИ ИНСТАЛАЦИЯТА ---</text:span></text:p>
      <text:p text:style-name="P1"><text:span text:style-name="T2">[ ] Дата на стартиране на проекта</text:span></text:p>
      <text:p text:style-name="P1"><text:span text:style-name="T2">[ ] Описание на проекта и обхват на работата</text:span></text:p>
      <text:p text:style-name="P1"><text:span text:style-name="T2">[ ] Управител на юрисдикцията (AHJ) (Местен пожарен инспектор, Градска пожарна, Държавен пожаробоен, Други (Посочете в ДЪЛГ_ТЕКСТ))</text:span></text:p>
      <text:p text:style-name="P1"><text:span text:style-name="T2">[ ] Удостоверени чертежи на система за спринклери</text:span></text:p>
      <text:p text:style-name="P1"><text:span text:style-name="T2">[ ] Номер на разрешение</text:span></text:p>
      <text:p text:style-name="P1"><text:span text:style-name="T2">[ ] Статус на разрешение (Подадено, Удостоверен, В процес на преглед, Отхвърлен)</text:span></text:p>
      <text:p text:style-name="P1"><text:span text:style-name="T2">[ ] Бележки за одобрение/отхвърляне на разрешение</text:span></text:p>
      <text:p text:style-name="P1"/>
      <text:p text:style-name="P1"><text:span text:style-name="T1">--- ПОДГОТОВКА И РАЗПОЛОЖЕНИЕ НА УЧАСТЪКА ---</text:span></text:p>
      <text:p text:style-name="P1"><text:span text:style-name="T2">[ ] Проверка на местоположението на съществуваща комуникация</text:span></text:p>
      <text:p text:style-name="P1"><text:span text:style-name="T2">[ ] Разположение на система за поливане обозначено на място</text:span></text:p>
      <text:p text:style-name="P1"><text:span text:style-name="T2">[ ] Разлика в височината за наклон на тръбата (ако е приложимо)</text:span></text:p>
      <text:p text:style-name="P1"><text:span text:style-name="T2">[ ] Оценка на почвените условия (напр. стабилни, нестабилни, скалисти) (Стабилен, Нестабилен, Роки, Санди)</text:span></text:p>
      <text:p text:style-name="P1"><text:span text:style-name="T2">[ ] Дата на място изследване/верификация на разположението</text:span></text:p>
      <text:p text:style-name="P1"><text:soft-page-break/><text:span text:style-name="T2">[ ] Забележки относно подготовката на обекта (напр. препятствия, ограничения за достъп)</text:span></text:p>
      <text:p text:style-name="P1"/>
      <text:p text:style-name="P1"><text:span text:style-name="T1">--- ИНСТАЛИРАНЕ И ПОДДЪРЖАНЕ НА ТРЪБИ ---</text:span></text:p>
      <text:p text:style-name="P1"><text:span text:style-name="T2">[ ] Диаметър на тръбата (инчове)</text:span></text:p>
      <text:p text:style-name="P1"><text:span text:style-name="T2">[ ] Дебелина на материала на тръбата (разписание)</text:span></text:p>
      <text:p text:style-name="P1"><text:span text:style-name="T2">[ ] Тип материал на тръбата (Стъл (Черен), Стомана (Гаванизирана), CPVC, PEX, Други (Посочете в LONG_TEXT))</text:span></text:p>
      <text:p text:style-name="P1"><text:span text:style-name="T2">[ ] Ако е избран друг материал за тръби, моля, посочете:</text:span></text:p>
      <text:p text:style-name="P1"><text:span text:style-name="T2">[ ] Брой инсталирани клеми за тръби</text:span></text:p>
      <text:p text:style-name="P1"><text:span text:style-name="T2">[ ] Проверени ли са интервалите на купетата? (Да, Не)</text:span></text:p>
      <text:p text:style-name="P1"><text:span text:style-name="T2">[ ] Ако разстоянието между скафадоните не е проверено, обяснете:</text:span></text:p>
      <text:p text:style-name="P1"><text:span text:style-name="T2">[ ] Проверена ли е линията на тръбата? (Да, Не)</text:span></text:p>
      <text:p text:style-name="P1"><text:span text:style-name="T2">[ ] Снимки от инсталация на тръби</text:span></text:p>
      <text:p text:style-name="P1"/>
      <text:p text:style-name="P1"><text:span text:style-name="T1">--- ИНСТАЛИРАНЕ НА РАЗПРЪКВАЩ ГЛАВИЦИ ---</text:span></text:p>
      <text:p text:style-name="P1"><text:span text:style-name="T2">[ ] Идентификатор на разпръсквачката (последователен)</text:span></text:p>
      <text:p text:style-name="P1"><text:span text:style-name="T2">[ ] Тип на разпръсквачката главица (Стандартен спрей, Кулон, Бокови стена, Скрит, Изправен)</text:span></text:p>
      <text:p text:style-name="P1"><text:span text:style-name="T2">[ ] Ориентация на разпръсквачката главица (Нагоре, Надолу, Хоризонтален)</text:span></text:p>
      <text:p text:style-name="P1"><text:span text:style-name="T2">[ ] Класификация на температурата на разпръквачката (степени по Фаренгайт)</text:span></text:p>
      <text:p text:style-name="P1"><text:span text:style-name="T2">[ ] Местоположение на спринклера (Мрежови координати или описание)</text:span></text:p>
      <text:p text:style-name="P1"><text:span text:style-name="T2">[ ] Производител и номер на модела</text:span></text:p>
      <text:p text:style-name="P1"><text:span text:style-name="T2">[ ] Разстояние от стена (инчове)</text:span></text:p>
      <text:p text:style-name="P1"><text:soft-page-break/><text:span text:style-name="T2">[ ] Състояние на спринклерната глава (след монтажа) (Удовлетворителен, Малък дефект - Уведомен, Основен дефект – Изисква преработка)</text:span></text:p>
      <text:p text:style-name="P1"><text:span text:style-name="T2">[ ] Забележки/Коментари относно инсталацията</text:span></text:p>
      <text:p text:style-name="P1"/>
      <text:p text:style-name="P1"><text:span text:style-name="T1">--- ИНСТАЛИРАНЕ НА РИЗЪР ---</text:span></text:p>
      <text:p text:style-name="P1"><text:span text:style-name="T2">[ ] Диаметър на изпращаща тръба (инчове)</text:span></text:p>
      <text:p text:style-name="P1"><text:span text:style-name="T2">[ ] Вид материал за издигане (Стомана, CPVC, Оцинкована стомана, Други)</text:span></text:p>
      <text:p text:style-name="P1"><text:span text:style-name="T2">[ ] Брой инсталирани стълбове</text:span></text:p>
      <text:p text:style-name="P1"><text:span text:style-name="T2">[ ] Местоположение на изпращането (координати/описание)</text:span></text:p>
      <text:p text:style-name="P1"><text:span text:style-name="T2">[ ] Дата на завършване на инсталацията на ризере</text:span></text:p>
      <text:p text:style-name="P1"><text:span text:style-name="T2">[ ] Детайли на системата за поддържане на ризъри (тип, междинно разстояние)</text:span></text:p>
      <text:p text:style-name="P1"><text:span text:style-name="T2">[ ] Тип изолация за комуникационни шахти (ако е приложимо) (Нито едно, Влакностокло, Пена, Други)</text:span></text:p>
      <text:p text:style-name="P1"><text:span text:style-name="T2">[ ] Гидростатично тестово налягане (PSI)</text:span></text:p>
      <text:p text:style-name="P1"/>
      <text:p text:style-name="P1"><text:span text:style-name="T1">--- ИНСТАЛИРАНЕ НА РЕГУЛИРАЩ ВЕНТИЛ И ПАНЕЛ ЗА СИГНАЛИЗАЦИЯ ---</text:span></text:p>
      <text:p text:style-name="P1"><text:span text:style-name="T2">[ ] Размер на регулиращо вентил (инчове)</text:span></text:p>
      <text:p text:style-name="P1"><text:span text:style-name="T2">[ ] Вид клапан (OS&amp;Y, Летен молив, Портален прохладник, Бал)</text:span></text:p>
      <text:p text:style-name="P1"><text:span text:style-name="T2">[ ] Номер на панел за сигнализация</text:span></text:p>
      <text:p text:style-name="P1"><text:span text:style-name="T2">[ ] Забележки за проверка на схемата на електропроводката на сигналната табла</text:span></text:p>
      <text:p text:style-name="P1"><text:span text:style-name="T2">[ ] Дата на завършване на програмирането на алармен панел</text:span></text:p>
      <text:p text:style-name="P1"><text:span text:style-name="T2">[ ] Настройки на защитните превключватели (PSI)</text:span></text:p>
      <text:p text:style-name="P1"><text:span text:style-name="T2">[ ] Резултат от тестов на функцията на превключвателя за манипулация (Преминаване, Неуспех, Н/Д)</text:span></text:p>
      <text:p text:style-name="P1"><text:soft-page-break/><text:span text:style-name="T2">[ ] Проверка на етикетирането на регулиращи клапани (Да/Не)</text:span></text:p>
      <text:p text:style-name="P1"/>
      <text:p text:style-name="P1"><text:span text:style-name="T1">--- ВРЪЗКА НА ПОЖАРНА СТАНЦИЯ (FDC) ---</text:span></text:p>
      <text:p text:style-name="P1"><text:span text:style-name="T2">[ ] Размер на връзката на FDC (инчове)</text:span></text:p>
      <text:p text:style-name="P1"><text:span text:style-name="T2">[ ] Вид на клапан на FDC (Крилачен вентил, Кранов вентил, Други (Посочете))</text:span></text:p>
      <text:p text:style-name="P1"><text:span text:style-name="T2">[ ] Ако бъде избран тип вентил „Други“, моля, посочете:</text:span></text:p>
      <text:p text:style-name="P1"><text:span text:style-name="T2">[ ] Назначението на FDC видимо и присъстващо? (Да, Не)</text:span></text:p>
      <text:p text:style-name="P1"><text:span text:style-name="T2">[ ] Ако липсва указание „Не“, предоставете обяснение:</text:span></text:p>
      <text:p text:style-name="P1"><text:span text:style-name="T2">[ ] Дата на инспекция на FDC</text:span></text:p>
      <text:p text:style-name="P1"><text:span text:style-name="T2">[ ] Време на инспекция на FDC</text:span></text:p>
      <text:p text:style-name="P1"><text:span text:style-name="T2">[ ] Налягане на FDC (PSI)</text:span></text:p>
      <text:p text:style-name="P1"><text:span text:style-name="T2">[ ] Качване на снимка на инсталацията на FDC</text:span></text:p>
      <text:p text:style-name="P1"/>
      <text:p text:style-name="P1"><text:span text:style-name="T1">--- СИСТЕМНО ТЕСТВАНЕ И ПРОМИВАНЕ ---</text:span></text:p>
      <text:p text:style-name="P1"><text:span text:style-name="T2">[ ] Налягане при хидростатично тестване (PSI)</text:span></text:p>
      <text:p text:style-name="P1"><text:span text:style-name="T2">[ ] Продължителност на хидростатичното изпитване (Минути)</text:span></text:p>
      <text:p text:style-name="P1"><text:span text:style-name="T2">[ ] Налягане при тест на поток (PSI)</text:span></text:p>
      <text:p text:style-name="P1"><text:span text:style-name="T2">[ ] Дебит (GPM)</text:span></text:p>
      <text:p text:style-name="P1"><text:span text:style-name="T2">[ ] Яркост на изплакната вода (Ясен, Леко облачно, Облачно)</text:span></text:p>
      <text:p text:style-name="P1"><text:span text:style-name="T2">[ ] Бележки относно яснотата на измиващата вода (ако не е ясна)</text:span></text:p>
      <text:p text:style-name="P1"><text:span text:style-name="T2">[ ] Дата на хидростатично тестване</text:span></text:p>
      <text:p text:style-name="P1"><text:soft-page-break/><text:span text:style-name="T2">[ ] Време на хидростатично изпитване</text:span></text:p>
      <text:p text:style-name="P1"><text:span text:style-name="T2">[ ] Протокол/Графика на хидростатично изпитване</text:span></text:p>
      <text:p text:style-name="P1"/>
      <text:p text:style-name="P1"><text:span text:style-name="T1">--- ДОКУМЕНТАЦИЯ И СТРОИТЕЛНИ ЧЕРТЕЖИ (АЗ-БИЛТ) ---</text:span></text:p>
      <text:p text:style-name="P1"><text:span text:style-name="T2">[ ] Оригинални технически чертежи на системата</text:span></text:p>
      <text:p text:style-name="P1"><text:span text:style-name="T2">[ ] Документация за разрешения (Одобрени планове, отчети от проверки)</text:span></text:p>
      <text:p text:style-name="P1"><text:span text:style-name="T2">[ ] Описание на отклонения от оригиналния дизайн (ако има такива)</text:span></text:p>
      <text:p text:style-name="P1"><text:span text:style-name="T2">[ ] Чертежи Какво е изградено (Подписани и датирани)</text:span></text:p>
      <text:p text:style-name="P1"><text:span text:style-name="T2">[ ] Дата на завършване на чертежите какъвто е построен</text:span></text:p>
      <text:p text:style-name="P1"><text:span text:style-name="T2">[ ] Хидростатично тестово налягане (в PSI)</text:span></text:p>
      <text:p text:style-name="P1"><text:span text:style-name="T2">[ ] Продължителност на хидростатичното изпитване (в минути)</text:span></text:p>
      <text:p text:style-name="P1"><text:span text:style-name="T2">[ ] Подпис на представителия на изпълнителя</text:span></text:p>
      <text:p text:style-name="P1"><text:span text:style-name="T2">[ ] Подпис на собственик/представител на клиен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re-sprinkler-system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57.862000000</meta:creation-date>
    <dc:date>2026-06-22T13:38:57.862000000</dc:date>
    <meta:document-statistic meta:table-count="0" meta:image-count="0" meta:object-count="0" meta:page-count="5" meta:paragraph-count="89" meta:word-count="765" meta:character-count="4894" meta:non-whitespace-character-count="4217"/>
    <meta:generator>LibreOffice/24.2.7.2$Linux_X86_64 LibreOffice_project/420$Build-2</meta:generator>
  </office:meta>
</office:document-meta>
</file>