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5a3c73f1a3e3e2d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installationsplanung &amp;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schreibung &amp; Leistungsumfa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ändige Behörde (SELECTION options: Amtsbrandmeister, Feuerwache, Staatlicher Brandschutzbeauftragter, Sonstiges (in LANG_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te Fertigungszeichnungen für Sprinkleranla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enthaltsstatus (SELECTION options: Bewerbt für, Genehmigt, Zur Überprüfung ausstehend, Ab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Genehmigung/Ablehnung von Genehmi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ländevorbereitung und Anord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de Verifizierung der Leitungsstandortbestimm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anlagenplan vor Ort markie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nunterschied für die Rohrleitungsverlauf (falls zutreffen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denbeschaffenheitsbeurteilung (z. B. stabil, instabil, felsig)</text:p>
            <text:p> (SELECTION options: stabil, Instabil, Rocky, Sa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Ortsbesichtigung/Layout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austellenvorbereitung (z. B. Hindernisse, Zugangsbeschränk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hrinstallation und -stü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querschnitt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wandstärke (Normwandstärk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materialtyp (SELECTION options: Stahl (Schwarz), Stahl (verzinkt), CPVC, PEX, Sonstiges (Bitte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als Rohrmaterial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installierter Rohrsche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rabstand verifiziert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nn der Abstand zwischen den Aufhängern nicht verifiziert wurde, erläutern Sie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 ausrichtung bestäti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installationsf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sensprenger-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opf-ID (sequenzie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opfart (SELECTION options: Standard-Spray, hängend, Seitenwand, Versteckt, aufr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öpfe Ausrichtung (SELECTION options: Aufwärts, Abwärts, Horizo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opf-Temperaturbereich (in 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Sprinklerköpfe (Gitterkoordinaten oder Beschreibung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 &amp; Mod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ur W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prinklerköpfe (nach der Installation) (SELECTION options: befriedigend, Geringfügiger Mangel – gemeldet, Erheblicher Defekt – Nacharbeit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r Instal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bau/Montage von Steiger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lußrohrdurchmesser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teigermaterial (SELECTION options: Stahl, CPVC, verzinkter Stah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installierter Stütz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ordnung/Position der Aufstiegspunkte (Koordinaten/Beschreibung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datum der Auflege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ils zum Anbausystem (Typ, Absta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lussscheiben-Isolierung (falls zutreffend) (SELECTION options: Keine., Glasfaser, Schau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scher Prüfdruck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- und Alarmfeldausb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größ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rt (SELECTION options: OS&amp;Y, Schmetterling, Tor, B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zentralen Modellnumm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hinweise für die Verdrahtung des Alarmanlagebediente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zentralen-Programmierung, 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schaltereinstellunge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pulationstasters-Funktionsprüfungsergebnis (SELECTION options: Pass, Fehlschlag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beschriftungsprüfung (Ja/Nei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lussschellei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C Verbindung Größ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C-Ventil-Typ (SELECTION options: Schmetterlingsventil, Schiebe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Andere Ventilart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C-Beschilderung vorhanden und sichtbar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ein Verbotsschild vorhanden ist, bitte Erklärung ge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DC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FDC-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C-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FDC-Installation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prüfung und Spül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ydrostatischer Prüfdruck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sche Prüf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meng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wassertransparenz (SELECTION options: Klar., Leicht bewölkt, Bewöl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Wasserklärung (falls nicht kl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scher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cher Prüfzeitra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scher Prüfbericht/Diagram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Ausführungsplä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üngliche Systemkonstruktionszeichn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unterlagen (Genehmigungspläne, Prüf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der Originalkonstruktio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pläne (unterzeichnet und datie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datum der Ausführungsplä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scher Prüfdruck (in 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sche Prüfzeit (in 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uftragnehmervertret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Eigentümers/Vertreters des Kunde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