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d3c56655ea55f3f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ermisos previos a la insta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y Alcance del Trabaj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dad con Jurisdicción (AcJ) (SELECTION options: Jefe de Bomberos Local, Departamento de Bomberos, Marshal de Bomberos Estatal, Otro (Especifique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aprobados del sistema de rieg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mis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tus de Permiso (SELECTION options: Solicitado, Aprobado, En revisión</text:p>
            <text:p>, Rech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robación/rechazo del permis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distribución del terre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ubicación de servicios exist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ción del sistema de riego marcada en el sitio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erencia de elevación para la pendiente de la tubería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 la condición del terreno (p. ej., estable, inestable, rocoso) (SELECTION options: estable</text:p>
            <text:p>, inestable, Rocky, Sa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Sitio/Verificación del Pla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paración del sitio (p. ej., obstáculos, limitaciones de acces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y Soporte de Tuber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ámetro del Tub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material de la tubería (ser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l conducto (SELECTION options: Acero (Negro), Acero (Galvanizado), CPVC, PEX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como material de la tubería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oportes de Tuberías Instal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Verificada la distancia entre ganchos?</text:p>
            <text:p>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no se verifica el espaciamiento de los ganchos, explicar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ción de la alineación de la tubería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instalación de tuberí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aspers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Aspersor (Secuen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ociador (SELECTION options: Rociador Estándar, Pendiente, Pared lateral, Oculto, Erg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ión de los aspersores (SELECTION options: hacia arriba, Hacia abajo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por temperatura de rociador (grado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spersor (coordenadas de cuadrícula o descripció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abricante y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a pared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rociador (post instalación)</text:p>
            <text:p> (SELECTION options: Satisfactorio, Defecto menor – Notificado, Defecto Mayor – Se requiere retr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instal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elevad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ámetro de la tubería de elevación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terial de Elevación</text:p>
            <text:p> (SELECTION options: Acero, CPVC, Acero galvaniz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calones instal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punto de elevación (coordenadas/descripción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instalación del ris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sistema de soporte elevador (tipo, espaciamien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islamiento del montante (si aplica) (SELECTION options: Ninguno., Fibra de vidrio, Espum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Prueba Hidrostática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Válvula de Control y Panel de Alarm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de válvula de control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álvula de control (SELECTION options: OS&amp;Y, Mariposa, Puerta, Pelot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modelo del panel de alarma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verificación del diagrama de cableado del panel de alar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programación del panel de ala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s de Contactos de Supervisión (PS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ultado de la Prueba de la Funcionalidad del Interruptor de Manipulación (SELECTION options: Pasa., Fracasar</text:p>
            <text:p>, N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etiquetado de válvula de control (Sí/N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xión al Departamento de Bomb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conexión FDC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álvula FDC (SELECTION options: Válvula mariposa, Válvula de compuert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el tipo de válvula 'Otro'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ñalización FDC presente y visible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hay señales de No, proporcionar una explicació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 la FD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de la FD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FDC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foto de la instalación del FD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de sistema y purg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Prueba Hidrostátic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ación de la prueba hidrostática (minut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Prueba de Flujo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l agua de descarga (SELECTION options: Claro, Ligeramente nublado, Nub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del Agua de Descarga (si no es Cla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Hidrostá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 hidrostá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/Gráfico de Prueba Hidrostátic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planos como construid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Diseño del Sistema Origin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Permisos (Planos Aprobados, Informes de Inspecció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as desviaciones del diseño original (si las ha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os de tal cual (firmados y fechado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lano como constru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Prueba Hidrostática (en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prueba hidrostática (en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presentante del Contratis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ropietario/Representante del client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