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73c56655ea55f55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autorisations préalables à l'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projet et champ d'interventio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té compétente (SELECTION options: Maréchal des pompiers local, Service des pompiers de la ville, Maréchal des Sapeurs-Pompier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'atelier de système d'arrosage agré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permis (SELECTION options: Candidature enregistrée, Approuvé, En attente de validation</text:p>
            <text:p>, Refu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approbation/le refus d'un perm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ite et amé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localisation des réseaux exista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du système d'arrosage reporté sur le sit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érence d'altitude pour le pente du tuyau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p. ex. stable, instable, rocheux) (SELECTION options: Stable, Instable, Rocky, Sa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elevé de site/vérification du 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préparation du site (par exemple, obstacles, limitations d'accè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et support de tuyaut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u tuyau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paisseur du matériau des tuyaux (norm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matériau du tuyau (SELECTION options: Acier (Noir), Acier (zingué)</text:p>
            <text:p>, PVC-CP, PEX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est sélectionné comme matériau de tuyau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upports de tuyauterie instal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des crochets vérifi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'espacement des patins n'est pas vérifié, expliqu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 de la tuyauterie vérifi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'installation de tuyaux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gicl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u gicleur (séquent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icleur (SELECTION options: Pulvérisateur standard, Suspendu, Flanc, Dissimulé, droi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ientation des gicleurs (SELECTION options: ascendant</text:p>
            <text:p>, Descendant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ment de la température des gicleurs (degré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gicleurs (coordonnées du réseau ou 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fabricant et modè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au mur (en pouc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gicleurs (après installation)</text:p>
            <text:p> (SELECTION options: Satisfaisant, Défaut mineur - Notifié</text:p>
            <text:p>, Défaut majeur – Retravaillages nécess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concernant l'instal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u releveu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u tuyau de refoulement (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tériau de surélévation (SELECTION options: Acier, CPVC</text:p>
            <text:p>, Acier galvanis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rches install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repère (coordonnées/description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'installation Ris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système de support des montants (type, espa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solation de la plinthe (si applicable) (SELECTION options: Rien., fibre de verre, Mouss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ssai hydrostatique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robinet de régulation et de tableau d'alar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e l'électrovanne (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robinet de contrôle (SELECTION options: OS&amp;Y</text:p>
            <text:p>, Papillon, Portail, Ba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u tableau de commande.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chéma de câblage du panneau d'alar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programmation du panneau d'alar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glages des interrupteurs de supervis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la fonctionnalité de l'interrupteur de manipulation. (SELECTION options: Passez., Échouer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'étiquetage des vannes de régulation (Oui/No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ccordement au service d'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des connecteurs FDC (en 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valve FDC (SELECTION options: Clapet papillon, Vanne à guillotin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type de valve « Autre » est sélectionné, veuillez précis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lisation FDC présente et visible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présence de signalisation « Interdit d'accès », fournir une explicatio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de la FD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du FD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FDC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'installation FDC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système et pur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ssai hydrostatiqu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test hydrostatique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test d'écoulement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eau de chasse (SELECTION options: Clair, Légèrement nuageux, Nuag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concernant la clarté de l'eau de chasse (si elle n'est pas clair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est hydrosta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u test hydrosta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/Graphique d'essai hydrostatiq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s de documentation et plans de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conception système originaux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relatifs aux permis (plans approuvés, rapports d'insp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carts par rapport au design initial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s « réels » (signés et daté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réalisation du plan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essai hydrostatique (en 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test hydrostatique (en 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u contracta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ropriétaire/représentant du cli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