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fc864b52dafc59d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przed instalacją i pozw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jektu i zakres pra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łaściowy Organ Nadzorujący (SELECTION options: Lokalny Komendant Straży Pożarnej, Miejski Departament Straży Pożarnej, Główny Inspektor Straży Pożarnej Stanu, Inne (Określ w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one rysunki techniczne systemu nawadniając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zwol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zwolenia (SELECTION options: Aplikował/a, Zatwierdzono, Oczekuje na weryfikację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twierdzenia/odrzucenia pozwol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terenu i ukł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istniejącej lokalizacji medi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kład systemu nawadniania oznaczony na miejsc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żnica poziomów dla spadku rurociąg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warunków gruntu (np. stabilne, niestabilne, skaliste) (SELECTION options: Stajnia, Niestabilny, Rocky, Sa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ględzin terenu/weryfikacji ukła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ygotowania stanowiska (np. przeszkody, ograniczenia dostępu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ja i wsparcie rurociąg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rur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materiału rury (harmonogra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rury (SELECTION options: Stal (Czarny), Stal (galwanizowana), CPVC, PEX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y zostanie inny materiał rurociągu, prosimy o sprecyzowa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uchwytów r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dstępy w wieszakach są zweryfikowa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odstępy karniszy nie zostały zweryfikowane, wyjaśnij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wyrównania rur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instalacji rurociąg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ja dyszy nawadniając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identyfikatora dyszy nawadniającej (sekwencyj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głowicy spryskiwacza (SELECTION options: Standardowy spray, Pendent, Ścianka, Ukryty, Prosty, pion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ja dyszy zraszającej (SELECTION options: W górę, W dół, Poziom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temperatury dyszy nawadniającej (stopnie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dyszy nawadniającej (współrzędne siatki lub opi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i numer mod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ścian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łowicy nawadniającej (po montażu) (SELECTION options: Satysfakcjonujący, Nieznaczna wada - Poinformowano, Duży defekt - Wymagane popraw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instal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ż pion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pion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ateriału pionu (SELECTION options: Stal, CPVC, Stal cynkowan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pio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ionu (współrzędne/opi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instalacji pion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systemu podpór pionowych (typ, rozsta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izolacji pionowej (jeśli dotyczy) (SELECTION options: Żaden, Włókno szklane, Pian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testu hydrostatycznego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ż zaworu kontrolnego i panelu alarmow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zaworu (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zaworu regulacyjnego (SELECTION options: OS&amp;Y, Motyl, Brama, B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alarmu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weryfikacji schematu okablowania panelu alarm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programowania tablicy alarm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a przełącznika nadzorczeg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funkcjonalności przełącznika tamper (SELECTION options: Przejdź, Nie powiodło się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etykiet zaworu regulacyjnego (Tak/N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cja łącznikowa strażacka (FD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połączenia FDC (calow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zaworu FDC (SELECTION options: Zawór motylkowy, Zawór odcinający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typ zaworu „Inny”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ki FDC obecne i widocz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znak Nie nie jest obecny, podaj wyjaśnie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FD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FD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FDC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instalacji FDC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systemu i płuk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testowe hydrostatyczn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testu ciśnieniowego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przepływu testoweg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wody spłuczki (SELECTION options: Jasny, Niewyraźna pogoda, Pochmur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jrzystości wody spłuczki (jeśli nie jest czys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ciśnieniowego staty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óby ciśnieni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ół/Wykres badania ciśnieniowego hydrostatyczneg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ysunki wykonaw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yginalne rysunki projektowe system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zwoleń (zatwierdzone plany, raporty z inspekcj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dchyleń od oryginalnego projek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jak zbudowano (podpisane i datowa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rysunków jak zbudowa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testowe hydrostatyczne (w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testu ciśnieniowego (w minu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dstawiciela Wykonawc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właściciela/reprezentanta kli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