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f5a1e7cf130c0ca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Plan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&amp; Scope of 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ty Having Jurisdiction (AHJ) (SELECTION options: Local Fire Marshal, City Fire Department, State Fire Marsha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Sprinkler System Shop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pplied For, Approved, Pending Review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rmit Approval/Rej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&amp;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Utility Location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Layout Marked on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Difference for Pipe Slop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Condition Assessment (e.g., stable, unstable, rocky) (SELECTION options: Stable, Unstable, Rocky, Sa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Survey/Layout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te Preparation (e.g., obstructions, access limit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 Installation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Thickness (schedu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Type (SELECTION options: Steel (Black), Steel (Galvanized), CPVC, PEX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ipe Material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pe Hange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 Spacing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Hanger Spacing Not Verified, Explai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Alignmen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Installation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Head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ID (Sequen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Type (SELECTION options: Standard Spray, Pendent, Sidewall, Concealed, Up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Orientation (SELECTION options: Upward, Downward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Temperature Rating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Location (Grid Coordinates or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&amp;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Wal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Post Install) (SELECTION options: Satisfactory, Minor Defect - Notified, Major Defect - Rework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instal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er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r 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r Material Type (SELECTION options: Steel, CPVC, Galvanized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ise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r Location (coordinates/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r Instal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iser Support System (type, spac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r Insulation Type (if applicable) (SELECTION options: None, Fiberglass, Fo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Valve &amp; Alarm Panel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Valve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Valve Type (SELECTION options: OS&amp;Y, Butterfly, Gate, B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Panel Model Numb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Panel Wiring Diagram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Panel Programm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y Switch Setting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per Switch Functionality Test Result (SELECTION options: Pass, Fail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Valve Labeling Verification (Yes/N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Department Connection (FD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C Connection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C Valve Type (SELECTION options: Butterfly Valve, Gate Valv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valve typ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C Signage Present &amp; Vi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signage present, provide explan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DC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DC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C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FDC Install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Testing &amp; Flu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Tes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h Water Clarity (SELECTION options: Clear, Slightly Cloudy, Clou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ush Water Clarity (if not Cl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Record/Grap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s-Built Draw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System Design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ocumentation (Approved Plans,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s from Original Desig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(Signed and Da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-Built Draw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Pressure (in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Duration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/Client Representative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