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2c864b52dafc5c7e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информ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обек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инспекто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зиция/Длъжност на инспекто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система (напр. с влага, без влага, предварително активиран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ен идентификационен номер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я на времето (по време на инспекцията) (SELECTION options: Ясен, Дъждовна капка, Снег, Маглов мъгла, Друг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кация и локация на систем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/Тип на систем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системата/Тагове номе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в системата (Сграда и етаж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системно обслужване/инстала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истемата (Активен/Неактивен/Извън експлоатация) (SELECTION options: Активен, Неактивен, Извън услуг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относно идентификацията на систем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изуална инспекция – Насадки и тръбопрово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накрайник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насадка (Насадка 1) (SELECTION options: Добър, Лека корозия, Значителен корозионен процес, Повредено, Затъ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насадка (ако е приложимо, с инфрачервен термометър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ръбопровода (SELECTION options: Добре, Лека корозия, Значително замърсяване, Изтечват данни, Присъстие на ще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аблюдения на насадки/тръбопровод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 на повредена накрайник/тръбопроводи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оснабд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ично налягане на водат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тъчно налягане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потока на вода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водоснабдяването (SELECTION options: Общински, Танк, Е, добре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одоснабдяването (SELECTION options: Удовлетворителен, Изисква внимание, Неудовлетворит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Наблюдения относно водоснабдя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питване на водоснабдяван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но табло и алармен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батерията на контролната лента (VD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захранване на контролния панел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дисплея на панела (SELECTION options: Нормален, Проблем, Сигн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ъзникнал проблем или аларм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замяна на акумулаторъ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те ли функционален тест на панел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резултатите от функционални тестове (ако са извършен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а ли аудио сигнал за тревог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ващо тревожно събитие (ако е приложимо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жарна помпа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куумно налягане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изпускане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оден поток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торно напрежение (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вук на работа на помпата (Изберете едно) (SELECTION options: Нормален, Прекомерно, Необича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двигателя (Изберете един) (SELECTION options: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двига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о моторно поддърж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ображение на метална табела на двигателя (за верификация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ливни глав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асификация на температурата на разпръкващата глава (градуси по Фаренгай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K на разпръсквачката глава (SELECTION options: К = 5.6, К = 8.0, К = 11.2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ентация на спринклерната глава (SELECTION options: Изправен, По време на, Боковина, Скри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идетелство за физическа повреда (напр. впуквания, корозия)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ателство за покритие на боя (Нарушава функцията)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разпръсквачните глави (Повдигнати наблюден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нспектирани спринклерни глав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нализация и изплак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изплакване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отваряне на дренажния вентил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а на дренажния клапан (SELECTION options: Работи правилно, Изисква поправки, Не може да рабо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по време на проми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ство на водата след изплакване (SELECTION options: Ясен, С леко обесцветяване, Разцветен/Присъствие на утай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изплак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Препоръки относно дренажа/промив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токоли за тестване и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тна инспекция/обслуж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заключенията от предишна инспекция и предприемите корективн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о време на работа на пожарната помпа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поддръжка, извършена (напр. рутинна, превантивна, ремонт) (SELECTION options: Рутинна, Превантивен, Ремонт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записи/доклади за поддръж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кипът беше извършен в рамките на последните 5 години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хидростатично изпитване (ако е приложимо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ща функционалност на систем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тично налягане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тест за активиране на системата (SELECTION options: Премина</text:p>
            <text:p/>
            <text:p>(Може да бъде и: Промина), Неуспешно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от наблюд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езервната батерия (SELECTION options: Добре, Изисква замяна, Неуспе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ълна системал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ствани системни компоненти (SELECTION options: Поливни глави, Противопожарна помпа, Панел на управление, Водоснабдяване, Система за сигнализ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готовност на системата (SELECTION options: Готов за експлоатация, Изисква малка поправка, Изисква се сериозен ремонт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