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СИСТЕМА ЗА ПОЖАРОГАСИФИКАЦИЯ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ИНФОРМАЦИЯ ---</text:span></text:p>
      <text:p text:style-name="P1"><text:span text:style-name="T2">[ ] Дата на проверка</text:span></text:p>
      <text:p text:style-name="P1"><text:span text:style-name="T2">[ ] Време за инспекция</text:span></text:p>
      <text:p text:style-name="P1"><text:span text:style-name="T2">[ ] Местоположение на обекта</text:span></text:p>
      <text:p text:style-name="P1"><text:span text:style-name="T2">[ ] Име на инспектор</text:span></text:p>
      <text:p text:style-name="P1"><text:span text:style-name="T2">[ ] Позиция/Длъжност на инспектор</text:span></text:p>
      <text:p text:style-name="P1"><text:span text:style-name="T2">[ ] Тип система (напр. с влага, без влага, предварително активирана)</text:span></text:p>
      <text:p text:style-name="P1"><text:span text:style-name="T2">[ ] Системен идентификационен номер (ако е приложимо)</text:span></text:p>
      <text:p text:style-name="P1"><text:span text:style-name="T2">[ ] Условия на времето (по време на инспекцията) (Ясен, Дъждовна капка, Снег, Маглов мъгла, Други)</text:span></text:p>
      <text:p text:style-name="P1"/>
      <text:p text:style-name="P1"><text:span text:style-name="T1">--- ИДЕНТИФИКАЦИЯ И ЛОКАЦИЯ НА СИСТЕМАТА ---</text:span></text:p>
      <text:p text:style-name="P1"><text:span text:style-name="T2">[ ] Име/Тип на системата</text:span></text:p>
      <text:p text:style-name="P1"><text:span text:style-name="T2">[ ] Идентификатор на системата/Тагове номер</text:span></text:p>
      <text:p text:style-name="P1"><text:span text:style-name="T2">[ ] Местоположение в системата (Сграда и етаж)</text:span></text:p>
      <text:p text:style-name="P1"><text:span text:style-name="T2">[ ] Дата на последно системно обслужване/инсталация</text:span></text:p>
      <text:p text:style-name="P1"><text:soft-page-break/><text:span text:style-name="T2">[ ] Дата на инспекция</text:span></text:p>
      <text:p text:style-name="P1"><text:span text:style-name="T2">[ ] Състояние на системата (Активен/Неактивен/Извън експлоатация) (Активен, Неактивен, Извън услуга)</text:span></text:p>
      <text:p text:style-name="P1"><text:span text:style-name="T2">[ ] Забележки/Коментари относно идентификацията на системата</text:span></text:p>
      <text:p text:style-name="P1"/>
      <text:p text:style-name="P1"><text:span text:style-name="T1">--- ВИЗУАЛНА ИНСПЕКЦИЯ – НАСАДКИ И ТРЪБОПРОВОДИ ---</text:span></text:p>
      <text:p text:style-name="P1"><text:span text:style-name="T2">[ ] Местоположение на накрайник 1</text:span></text:p>
      <text:p text:style-name="P1"><text:span text:style-name="T2">[ ] Състояние на насадка (Насадка 1) (Добър, Лека корозия, Значителен корозионен процес, Повредено, Затъсен)</text:span></text:p>
      <text:p text:style-name="P1"><text:span text:style-name="T2">[ ] Температура на насадка (ако е приложимо, с инфрачервен термометър)</text:span></text:p>
      <text:p text:style-name="P1"><text:span text:style-name="T2">[ ] Състояние на тръбопровода (Добре, Лека корозия, Значително замърсяване, Изтечват данни, Присъстие на щети)</text:span></text:p>
      <text:p text:style-name="P1"><text:span text:style-name="T2">[ ] Забележки относно наблюдения на насадки/тръбопроводи</text:span></text:p>
      <text:p text:style-name="P1"><text:span text:style-name="T2">[ ] Фото на повредена накрайник/тръбопроводи (ако е приложимо)</text:span></text:p>
      <text:p text:style-name="P1"/>
      <text:p text:style-name="P1"><text:span text:style-name="T1">--- ВОДОСНАБДЯВАНЕ ---</text:span></text:p>
      <text:p text:style-name="P1"><text:span text:style-name="T2">[ ] Статично налягане на водата (PSI)</text:span></text:p>
      <text:p text:style-name="P1"><text:span text:style-name="T2">[ ] Остатъчно налягане (PSI)</text:span></text:p>
      <text:p text:style-name="P1"><text:span text:style-name="T2">[ ] Скорост на потока на вода (GPM)</text:span></text:p>
      <text:p text:style-name="P1"><text:span text:style-name="T2">[ ] Тип на водоснабдяването (Общински, Танк, Е, добре, Други)</text:span></text:p>
      <text:p text:style-name="P1"><text:span text:style-name="T2">[ ] Състояние на водоснабдяването (Удовлетворителен, Изисква внимание, Неудовлетворителен)</text:span></text:p>
      <text:p text:style-name="P1"><text:span text:style-name="T2">[ ] Коментари/Наблюдения относно водоснабдяването</text:span></text:p>
      <text:p text:style-name="P1"><text:span text:style-name="T2">[ ] Последно изпитване на водоснабдяването</text:span></text:p>
      <text:p text:style-name="P1"/>
      <text:p text:style-name="P1"><text:soft-page-break/><text:span text:style-name="T1">--- КОНТРОЛНО ТАБЛО И АЛАРМЕН СИСТЕМА ---</text:span></text:p>
      <text:p text:style-name="P1"><text:span text:style-name="T2">[ ] Напрежение на батерията на контролната лента (VDC)</text:span></text:p>
      <text:p text:style-name="P1"><text:span text:style-name="T2">[ ] Напрежение на захранване на контролния панел (VAC)</text:span></text:p>
      <text:p text:style-name="P1"><text:span text:style-name="T2">[ ] Статус на дисплея на панела (Нормален, Проблем, Сигнал)</text:span></text:p>
      <text:p text:style-name="P1"><text:span text:style-name="T2">[ ] Описание на възникнал проблем или аларма (ако е приложимо)</text:span></text:p>
      <text:p text:style-name="P1"><text:span text:style-name="T2">[ ] Дата на последна замяна на акумулаторът</text:span></text:p>
      <text:p text:style-name="P1"><text:span text:style-name="T2">[ ] Наблюдавате ли функционален тест на панела? (Да, Не)</text:span></text:p>
      <text:p text:style-name="P1"><text:span text:style-name="T2">[ ] Бележки за резултатите от функционални тестове (ако са извършени)</text:span></text:p>
      <text:p text:style-name="P1"><text:span text:style-name="T2">[ ] Присъства ли аудио сигнал за тревога? (Да, Не)</text:span></text:p>
      <text:p text:style-name="P1"><text:span text:style-name="T2">[ ] Време на последващо тревожно събитие (ако е приложимо)</text:span></text:p>
      <text:p text:style-name="P1"/>
      <text:p text:style-name="P1"><text:span text:style-name="T1">--- ПОЖАРНА ПОМПА (АКО Е ПРИЛОЖИМО) ---</text:span></text:p>
      <text:p text:style-name="P1"><text:span text:style-name="T2">[ ] Вакуумно налягане (PSI)</text:span></text:p>
      <text:p text:style-name="P1"><text:span text:style-name="T2">[ ] Налягане на изпускане (PSI)</text:span></text:p>
      <text:p text:style-name="P1"><text:span text:style-name="T2">[ ] Воден поток (GPM)</text:span></text:p>
      <text:p text:style-name="P1"><text:span text:style-name="T2">[ ] Моторно напрежение (В)</text:span></text:p>
      <text:p text:style-name="P1"><text:span text:style-name="T2">[ ] Звук на работа на помпата (Изберете едно) (Нормален, Прекомерно, Необичаен)</text:span></text:p>
      <text:p text:style-name="P1"><text:span text:style-name="T2">[ ] Състояние на двигателя (Изберете един) (Добро, Справедлив, Беден)</text:span></text:p>
      <text:p text:style-name="P1"><text:span text:style-name="T2">[ ] Забележки относно състоянието на двигателя</text:span></text:p>
      <text:p text:style-name="P1"><text:span text:style-name="T2">[ ] Дата на последнато моторно поддържане</text:span></text:p>
      <text:p text:style-name="P1"><text:span text:style-name="T2">[ ] Изображение на метална табела на двигателя (за верификация)</text:span></text:p>
      <text:p text:style-name="P1"><text:soft-page-break/></text:p>
      <text:p text:style-name="P1"><text:span text:style-name="T1">--- ПРОЛИВНИ ГЛАВИ ---</text:span></text:p>
      <text:p text:style-name="P1"><text:span text:style-name="T2">[ ] Класификация на температурата на разпръкващата глава (градуси по Фаренгайт)</text:span></text:p>
      <text:p text:style-name="P1"><text:span text:style-name="T2">[ ] Коефициент K на разпръсквачката глава (К = 5.6, К = 8.0, К = 11.2, Други (Уточнете))</text:span></text:p>
      <text:p text:style-name="P1"><text:span text:style-name="T2">[ ] Ориентация на спринклерната глава (Изправен, По време на, Боковина, Скрит)</text:span></text:p>
      <text:p text:style-name="P1"><text:span text:style-name="T2">[ ] Свидетелство за физическа повреда (напр. впуквания, корозия) (Да, Не, Н/Д)</text:span></text:p>
      <text:p text:style-name="P1"><text:span text:style-name="T2">[ ] Доказателство за покритие на боя (Нарушава функцията) (Да, Не, Н/Д)</text:span></text:p>
      <text:p text:style-name="P1"><text:span text:style-name="T2">[ ] Забележки относно състоянието на разпръсквачните глави (Повдигнати наблюдения)</text:span></text:p>
      <text:p text:style-name="P1"><text:span text:style-name="T2">[ ] Брой инспектирани спринклерни глави</text:span></text:p>
      <text:p text:style-name="P1"/>
      <text:p text:style-name="P1"><text:span text:style-name="T1">--- КАНАЛИЗАЦИЯ И ИЗПЛАКВАНЕ ---</text:span></text:p>
      <text:p text:style-name="P1"><text:span text:style-name="T2">[ ] Продължителност на изплакване (минути)</text:span></text:p>
      <text:p text:style-name="P1"><text:span text:style-name="T2">[ ] Налягане на отваряне на дренажния вентил (PSI)</text:span></text:p>
      <text:p text:style-name="P1"><text:span text:style-name="T2">[ ] Работа на дренажния клапан (Работи правилно, Изисква поправки, Не може да работи)</text:span></text:p>
      <text:p text:style-name="P1"><text:span text:style-name="T2">[ ] Наблюдения по време на промиване</text:span></text:p>
      <text:p text:style-name="P1"><text:span text:style-name="T2">[ ] Качество на водата след изплакване (Ясен, С леко обесцветяване, Разцветен/Присъствие на утайка)</text:span></text:p>
      <text:p text:style-name="P1"><text:span text:style-name="T2">[ ] Последна дата на изплакване</text:span></text:p>
      <text:p text:style-name="P1"><text:span text:style-name="T2">[ ] Коментари/Препоръки относно дренажа/промиване</text:span></text:p>
      <text:p text:style-name="P1"/>
      <text:p text:style-name="P1"><text:span text:style-name="T1">--- ПРОТОКОЛИ ЗА ТЕСТВАНЕ И ПОДДРЪЖКА ---</text:span></text:p>
      <text:p text:style-name="P1"><text:span text:style-name="T2">[ ] Дата на послетна инспекция/обслужване</text:span></text:p>
      <text:p text:style-name="P1"><text:soft-page-break/><text:span text:style-name="T2">[ ] Обобщение на заключенията от предишна инспекция и предприемите корективни действия</text:span></text:p>
      <text:p text:style-name="P1"><text:span text:style-name="T2">[ ] Часово време на работа на пожарната помпа (ако е приложимо)</text:span></text:p>
      <text:p text:style-name="P1"><text:span text:style-name="T2">[ ] Вид поддръжка, извършена (напр. рутинна, превантивна, ремонт) (Рутинна, Превантивен, Ремонт, Други)</text:span></text:p>
      <text:p text:style-name="P1"><text:span text:style-name="T2">[ ] Прикачете записи/доклади за поддръжка</text:span></text:p>
      <text:p text:style-name="P1"><text:span text:style-name="T2">[ ] Екипът беше извършен в рамките на последните 5 години? (Да, Не, Н/Д)</text:span></text:p>
      <text:p text:style-name="P1"><text:span text:style-name="T2">[ ] Дата на последното хидростатично изпитване (ако е приложимо)</text:span></text:p>
      <text:p text:style-name="P1"/>
      <text:p text:style-name="P1"><text:span text:style-name="T1">--- ОБЩА ФУНКЦИОНАЛНОСТ НА СИСТЕМАТА ---</text:span></text:p>
      <text:p text:style-name="P1"><text:span text:style-name="T2">[ ] Систематично налягане (PSI)</text:span></text:p>
      <text:p text:style-name="P1"><text:span text:style-name="T2">[ ] Резултат от тест за активиране на системата (Премина</text:span></text:p>
      <text:p text:style-name="P1"/>
      <text:p text:style-name="P1"><text:span text:style-name="T2">(Може да бъде и: Промина), Неуспешно, Н/Д)</text:span></text:p>
      <text:p text:style-name="P1"><text:span text:style-name="T2">[ ] Подробни бележки от наблюдение</text:span></text:p>
      <text:p text:style-name="P1"><text:span text:style-name="T2">[ ] Статус на резервната батерия (Добре, Изисква замяна, Неуспех)</text:span></text:p>
      <text:p text:style-name="P1"><text:span text:style-name="T2">[ ] Дата на последна пълна системална проверка</text:span></text:p>
      <text:p text:style-name="P1"><text:span text:style-name="T2">[ ] Тествани системни компоненти (Поливни глави, Противопожарна помпа, Панел на управление, Водоснабдяване, Система за сигнализация)</text:span></text:p>
      <text:p text:style-name="P1"><text:span text:style-name="T2">[ ] Обща готовност на системата (Готов за експлоатация, Изисква малка поправка, Изисква се сериозен ремонт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ire-suppression-system-inspec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15.908000000</meta:creation-date>
    <dc:date>2026-06-22T13:40:15.908000000</dc:date>
    <meta:document-statistic meta:table-count="0" meta:image-count="0" meta:object-count="0" meta:page-count="6" meta:paragraph-count="91" meta:word-count="764" meta:character-count="4992" meta:non-whitespace-character-count="4318"/>
    <meta:generator>LibreOffice/24.2.7.2$Linux_X86_64 LibreOffice_project/420$Build-2</meta:generator>
  </office:meta>
</office:document-meta>
</file>