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0a3c73f1a3e3e2ed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auswah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na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lizeihauptkommissar/Kriminalhauptkommissar/Ermittler (je nach Kontex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typ (z. B. Nassrohr, Trockenrohr, Vorak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identifikations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(während der Inspektion) (SELECTION options: Klar, Regen, Schnee, Nebel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identifizierung &amp; Lokal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name/Typ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em-ID / Tag-Nummer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tandort (Gebäude &amp; Stockwerk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ystemaktualisierung/Instal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tatus (Aktiv/Inaktiv/Außer Betrieb) (SELECTION options: Aktiv, inaktiv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r Systemidentifik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elle Inspektion – Düsen und Rohrlei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se Position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senzustand (Düse 1) (SELECTION options: Gut, Leichte Korrosion, Erhebliche Korrosion, Beschädigt, verhind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se Temperatur (falls zutreffend, mit Infrarotthermomete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hrzustand (SELECTION options: Gut, Geringe Korrosion, Erhebliche Korrosion, Undichtigkeiten vorhanden., Sachschaden vorhand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Beobachtungen an Düsen/Rohrlei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beschädigtem Düsenstück/Rohrleitung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ver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cher 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drücke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chflussmenge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versorgungstyp (SELECTION options: kommunal, Tank, Nun.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versorgungszustand (SELECTION options: befriedigend, Benötigt Aufmerksamkeit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Feststellungen zum Wasservorsor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Wasserversorgungs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dienfeld &amp; Alarmanl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dienfeld Batterienspannung (VD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ienfeld-Versorgungsspannung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ienfeldstatus (SELECTION options: Normal, Ärger, Al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eventuellen Problemen oder Alarmsituation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Batterie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 Funktionstest des Panels beobachte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en Ergebnissen der Funktionsprüfung (falls durchgefüh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akustische Alarmsignale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Alarmereignisses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uerpumpe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gdruck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trittsdruck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rderleistung (Pum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druck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betriebsgeräusch (Auswahl treffen) (SELECTION options: Normal, übermäßig, Ungewöhn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zustand (Bitte auswählen)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Motor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Motor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nameplattbild (zur Verifizierun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inklerköp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kopf-Temperaturbereich (Grad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kopf-Faktor (SELECTION options: K = 5,6, K = 8,0, K = 11,2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nerkopf Ausrichtung (SELECTION options: aufrecht, Anhänger, Seitenwand, Verstec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e für physische Beschädigungen (z. B. Dellen, Korrosion)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von Farbauftrag (Beeinträchtigt die Funktion)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Sprinklerköpfe (Spezifische Beobacht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prüften Sprinklerköpf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wässerung &amp; Spü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ungsdauer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ssventil-Öffnungs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ssventilbedienung (SELECTION options: ordnungsgemäß betrieben, Reparatur erforderlich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während des Spülvorga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alität nach Spülung (SELECTION options: Klar, Leicht verfärbt, Verfärbung/Sediment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Spü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Empfehlungen bezüglich Entwässerung/Spül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üf- und Wartungsprotok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/des letzten Servic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vorherigen Inspektion und ergriffene 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zeiten der Feuerlöschanlage (falls zutreffen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rt der durchgeführten Wartung (z. B. Routine, Vorbeugend, Reparatur)</text:p>
            <text:p> (SELECTION options: Routine, präventiv, Reparatu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protokolle/Berichte anhä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innerhalb der letzten 5 Jahre ein hydraulischer Prüfung durchgeführ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Druckprüfung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amtsystemfunktion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druck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emaktivierungsergebnis (SELECTION options: bestanden, Gescheitert, Keine Angab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illierte Beobachtungsnotizen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tterie-Backup-Status (SELECTION options: OK, Muss ersetzt werden.</text:p>
            <text:p>, Fehlgeschl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vollständigen System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estete Systemkomponenten (SELECTION options: Sprinklerköpfe, Feuerlöschpumpe, Systemsteuerung, Wasserversorgung, Alarman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systembereitschaft (SELECTION options: Bereit für den Einsatz, Benötigt kleinere Reparaturen, Benötigt umfangreiche Reparature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