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63c56655ea55f4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instal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Inspector/Cargo del Inspect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 (p. ej., húmedo, seco, preac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sistem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(Durante la Inspección) (SELECTION options: Claro., Lluvia, Nieve, Niebla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Localización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sistema/Ti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dor del sistema/Número de etique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sistema (Edificio y pis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/instalación del sistem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specció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(Activo/Inactivo/Fuera de servicio) (SELECTION options: Activo, inactivo/a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Identificación del Sistem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– Boquillas y Tub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boquilla 1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boquilla (Boquilla 1) (SELECTION options: Bien., Corrosión leve, Corrosión significativa, Dañado, Bloque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boquilla (si aplica, utilizando termómetro I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tuberías (SELECTION options: Bien., Corrosión leve, Corrosión significativa, Fugas presentes, Dañ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boquillas/tuberí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boquilla/tubería dañad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astecimiento de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stática del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residual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ministro de agua (SELECTION options: municipal, Tanque, Bue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ministro de agua (SELECTION options: Satisfactorio, Necesita atención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el suministro de a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suministro de agu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 de Control y Sistema de Alar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de Control, Voltaje de la Batería (V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alimentación del panel de control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nel (SELECTION options: Normal, Problemas, Alar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o condición de alarm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la bat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presenciado una prueba funcional del pane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resultados de la prueba funcional (si se realizó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ñales de alarma audible presentes?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l último evento de alarma (si aplic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ba contra incendios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succió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Descarg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l motor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nido de funcionamiento de la bomba (Seleccione una opción)</text:p>
            <text:p> (SELECTION options: Normal, Excesivo, i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otor (Seleccione una opción) (SELECTION options: Bien., Justo, Pob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stado del moto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mo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 la placa del motor (para verifica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ezales de aspers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por Temperatura de Rociador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K del aspersor (SELECTION options: K = 5,6, K = 8,0, K = 11,2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l rociador (SELECTION options: Erguido, Colgante, Pared lateral, Ocul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de daños físicos (p. ej., abolladuras, corrosión) (SELECTION options: Sí., No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idencia de Recubrimiento de Pintura (Afecta la Función)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os aspersores (observaciones específ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persores Inspeccion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enaje y Descar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l Descarga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pertura de la Válvula de Drenaj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 la válvula de drenaje (SELECTION options: Funcionó correctamente., Requiere reparación.</text:p>
            <text:p>, No se puede ope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el enjuag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agua después del lavado (SELECTION options: Claro., Ligeramente decolorado., Coloración/Sedimento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enjuag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Recomendaciones sobre el drenaje/el vaci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Pruebas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/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Inspecciones Anteriores y Accione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Funcionamiento de la Bomba contra Incendi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ntenimiento realizado (p. ej., rutina, preventivo, reparación) (SELECTION options: Rutina, Preventivo, Repara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registros/informes de mantenimient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ó una prueba hidrostática en los últimos 5 añ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hidrostátic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general del sistem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sistem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activación del sistema (SELECTION options: Pasado, Fallido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Observación Detallad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batería de respaldo (SELECTION options: Vale.</text:p>
            <text:p>, Necesita reemplazo.</text:p>
            <text:p>, Fal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completa del sistem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onentes del sistema probados</text:p>
            <text:p> (SELECTION options: Cabezales de aspersores, Bomba contra incendios, Panel de control</text:p>
            <text:p>, Abastecimiento de agua, Sistema de alarm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paración general del sistema</text:p>
            <text:p> (SELECTION options: Listo para el servicio., Necesita reparaciones menores., Necesita reparaciones importantes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