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c3c56655ea55f56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s install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e/Fonction d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(p. ex., humide, sec, préa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(si applicab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 météorologiques (pendant l'inspection) (SELECTION options: Clair, Pluie, Neige</text:p>
            <text:p>, Brouillard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loc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système/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u système / Numéro de réfé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u système (bâtiment et étag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niveau/installation du systèm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ystème (Actif/Inactif/Hors service) (SELECTION options: Actif, inactif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concernant l'identification du systè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visuelle – Buses et tuyauter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 la buse 1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use (Buse 1) (SELECTION options: Bon, Corrosion mineure, Corrosion importante, Endommagé(e), Bloqu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a buse (si applicable, à l'aide d'un thermomètre infrarou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tuyauterie (SELECTION options: Bien., Corrosion mineure, Corrosion importante, Fuites présentes, Dommages constat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buses/la tuyaute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a tuyère/du tuyau endommagé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visionnement en ea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statique de l'eau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résiduell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'eau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limentation en eau (SELECTION options: municipal, Char, Eh bien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tuation de l'alimentation en eau (SELECTION options: Satisfaisant, Nécessite une attention.</text:p>
            <text:p>, Insatisfaisa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'alimentation en ea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'alimentation en ea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Tableau de bord et système d'alarm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nneau de contrôle – Tension de la batterie (VC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'alimentation du panneau de commande (VA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anneau d'affichage (SELECTION options: Normal, Problèmes, Ala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problème ou alert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la batter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fonctionnalité du panneau constat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concernant les résultats des tests fonctionnels (si réalisé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ux d'alarme audibles présent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la dernière alerte (le cas échéant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ompe à incendie (si applicabl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'aspiratio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sorti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e la pomp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nominal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n sonore de la pompe (Choisir une option)</text:p>
            <text:p> (SELECTION options: Normal, Excessif, Inhabitu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moteur (Choisissez une option)</text:p>
            <text:p> (SELECTION options: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mo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mo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du panneau de motorisation (pour vérific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êtes de sprinkle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e de température des têtes de gicleur (Deg F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acteur K du gicleur (SELECTION options: K = 5,6, K = 8,0, K = 11,2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tion des gicleurs (SELECTION options: Droit, Pendant, Flanc, Dissimul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uves de dommages physiques (p. ex. bosses, corrosion)</text:p>
            <text:p>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uve d'un enduit (compromet le fonctionnement)</text:p>
            <text:p>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état des gicleurs (observations spécifiqu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gicleurs inspecté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dange et rinç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rinçage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ouverture de la valve de vidang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a valve de vidange (SELECTION options: Fonctionné correctement, À réparer, Impossible à utili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pendant l'affl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e l'eau après rinçage (SELECTION options: Clair, Légèrement décoloré, Dépôts/Coloration anorm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vid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Recommandations concernant le drainage/le rinç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siers de tests et d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/entret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constats d'inspections précédentes et mesures correctiv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s de fonctionnement de la pompe incendie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intenance effectuée (p. ex., courante, préventive, réparation) (SELECTION options: Routine, Préventif, Répar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rapports/registres de maintenance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 test hydrostatique a-t-il été effectué au cours des 5 dernières années ?</text:p>
            <text:p>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test hydrostatique (si applicable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onctionnalité globale du systèm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u systèm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test d'activation du système (SELECTION options: Passé, Échoué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observation détaill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atterie de secours (SELECTION options: D'accord, À remplacer, Écho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complet du systèm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osants du système testés (SELECTION options: Têtes de pulvérisation, Pompe incendie, Panneau de configuration, Approvisionnement en eau, Système d'alarm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paration générale du système (SELECTION options: Prêt au service, Nécessite quelques réparations.</text:p>
            <text:p>, Nécessite d'importants travaux de répar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