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9c864b52dafc5a1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inform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biek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/Rola Inspek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(np. mokry, suchy, pre-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ystem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atmosferyczne (podczas inspekcji) (SELECTION options: Jasny, Deszcz, Śnieg, Mgła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lokalizacja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Typ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systemu/Numer ta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ystemu (Budynek i Piętr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systemu/instal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(Aktywny/Nieaktywny/Niedostępny) (SELECTION options: Aktywny, Nieaktywny, Poza użytkowa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identyfikacji system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wizualna - Dysze i rurocią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yszy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yszy (Dysza 1) (SELECTION options: Dobry, Lekka korozja, Znaczące korozje, Uszkodzony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yszy (jeśli dotyczy, przy użyciu termometru 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urociągu (SELECTION options: Dobry, Lekka korozja, Znaczące korozje, Wycieki obecne, Widoczne uszk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dyszy/instalacji rurociąg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uszkodowanej dyszy/rur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opatrzenie w wod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yczne 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esztkow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opatrzenia w wodę (SELECTION options: Miejski, Zbiornik, No cóż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dostaw wody (SELECTION options: Satysfakcjonujący, Wymaga uwagi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zaopatrzenia w wod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u zaopatrzenia w wodę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sterowania i system alarm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kumulatora panelu sterowania (V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panelu sterowani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yświetlacza panelu (SELECTION options: Normalny, Problem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sterek lub alarm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bater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testu funkcjonalnego panel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ników testów funkcjonalnych (jeśli przeprowadzo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sygnały alarmow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zdarzenia alarmowego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a przeciwpożarow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sąc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ylewow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pompy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ilnik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źwięk pracy pompy (Wybierz jeden) (SELECTION options: Normalny, Nadmierny, Nietyp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lnika (Wybierz jeden)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il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o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tablicy znamionowej silnika (do weryfikacj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 czujnikach oprysk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a temperaturowa dyszy nawadniającej (stopnie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K głowicy nawadniającej (SELECTION options: K = 5,6, K = 8,0, K = 11,2, Inne (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dyszy nawadniającej (SELECTION options: Wyprostowany, Wisielek, Ścianka boczna, Ukry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uszkodzeń fizycznych (np. wgniecenia, korozja)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pokrycia farbą (zakłóca funkcję)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głowic nawadniających (Szczegółowe obserw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dysz nawadniani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pływ i spłuki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łukiwani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otwierania zaworu drenażow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uchomienie zaworu odpływowego (SELECTION options: Działający poprawnie, Wymaga naprawy, Niemożliwe do obsłu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płuk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wody po spłukiwaniu (SELECTION options: Wyraźny, Nieco zabarwiony, Zmieniony kolor / Obecny os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płuk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Rekomendacje dotyczące odpływu/przepłuki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ty/Raporty Testów i Konserw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/serw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oprzedniej inspekcji i podjęte działania koryguj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pompy przeciwpożarowej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konanego przeglądu (np. rutynowy, zapobiegawczy, naprawczy) (SELECTION options: Rutynowy, Zapobiegawczy, Napra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y/dokumenty serwis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ciągu ostatnich 5 lat przeprowadzono test ciśnieniow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hydrostatycznego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a funkcjonalność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ystem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aktywacji systemu (SELECTION options: Przebył/a, Nie udało się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Obserwacyj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silania awaryjnego (SELECTION options: OK, Wymiana konieczna, Nie powiódł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ełnego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wane komponenty systemu (SELECTION options: Dysze nawadniające, Pompa przeciwpożarowa, Panel sterowania, Zasilanie wodą, System alarm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gotowość systemu (SELECTION options: Gotowy do pracy, Potrzebne drobne naprawy, Wymaga poważnych napra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