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55a1e7cf130c0cc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Title/Ro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Type (e.g., Wet, Dry, Pre-A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Identificat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During Inspection) (SELECTION options: Clear, Rain, Snow, Fog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dentification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Name/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ID/Ta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Location (Building &amp; Floor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Upgrade/Instal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tus (Active/Inactive/Out of Service) (SELECTION options: Active, Inactiv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System Ident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Nozzles &amp; Pi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Location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Condition (Nozzle 1) (SELECTION options: Good, Minor Corrosion, Significant Corrosion, Damaged,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Temperature (if applicable, using IR thermo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ing Condition (SELECTION options: Good, Minor Corrosion, Significant Corrosion, Leaks Present, Damage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ozzle/Piping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Damaged Nozzle/Piping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uppl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al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upply Type (SELECTION options: Municipal, Tank, We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upply Condition (SELECTION options: Satisfactory, Needs Attention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Water Suppl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Supply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Panel &amp; Alarm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Panel Battery Voltage (VD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Panel Supply Voltage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Display Status (SELECTION options: Normal, Trouble, 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trouble or alarm condi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attery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ed Panel Functional Tes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unctional Test Results (if perform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ble Alarm Signal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alarm event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Pump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tion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Operating Sound (Select One) (SELECTION options: Normal, Excessive, Unu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Condition (Select One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ot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otor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Nameplate Image (for verific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 Hea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Temperature Rating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K-Factor (SELECTION options: K = 5.6, K = 8.0, K = 11.2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Orientation (SELECTION options: Upright, Pendant, Sidewall, Concea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hysical Damage (e.g., dents, corrosion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aint Coverage (Impairs Function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rinkler Head Condition (Specific observ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prinkler Heads Inspec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&amp; Flus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shing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Valve Opening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Valve Operation (SELECTION options: Operated Properly, Requires Repair, Unable to Ope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Flush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After Flushing (SELECTION options: Clear, Slightly Discolored, Discolored/Sedimen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lush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Recommendations Regarding Drainage/Flush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Maintenance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/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vious Inspection Findings &amp;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Operation of Fire Pump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aintenance Performed (e.g., Routine, Preventative, Repair) (SELECTION options: Routine, Preventative, Repai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aintenance Records/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Hydrostatic Test Performed within the last 5 year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ydrostatic Test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ystem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ctivation Test Result (SELECTION options: Passed, Fai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Backup Status (SELECTION options: OK, Needs Replacement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System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Components Tested (SELECTION options: Sprinkler Heads, Fire Pump, Control Panel, Water Supply, Alarm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Readiness (SELECTION options: Ready for Service, Needs Minor Repairs, Needs Major Repair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