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05a1e7cf130c0ccd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Overview &amp;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Name/Identif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System Type (SELECTION options: Wet Pipe, Dry Pipe, Pre-Action, Deluge, Clean Ag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Activation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ystem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Desig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Protected Area/Equip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Department/Contact Person (SELECTION options: Facility Management, Engineering, Production, Safe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hone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Location (Refer to System Layou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Type (e.g., Wet, Dry, Pre-a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amage or Corrosion? (SELECTION options: None, Minor Corrosion, Moderate Corrosion, Significant Corrosion, Physical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ructions Around Equipment (e.g., stored materia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isual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tatus (Based on Visual Inspection) (SELECTION options: Normal, Warning - Minor Issues, Alarm - Immediate Action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zzle and Piping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Location 1 (Equipment Are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Condition (Equipment Area) (SELECTION options: Good, Corroded, Damaged, Obstruct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Condition (SELECTION options: Good, Corroded, Leak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ozzles Ins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Nozzle &amp; Pip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Orientation (SELECTION options: Correct, Incorrect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Panel &amp; Detection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Panel Battery Vol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Alarm Status (SELECTION options: Normal, Alarm, Trou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Event Log Last Ent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ne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Types Present (SELECTION options: Smoke Detector, Heat Detector, Flame Detector, Carbon Monoxide Dete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Sensitivity Setting (SELECTION options: Standard, Sensitive, Less Sensi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mp &amp; Water Suppl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al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Discharg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Operational Status (SELECTION options: Operational, Not Operational - Awaiting Repair, Not Operational - Out of Service for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ump Condition/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ump Test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upply Type (SELECTION options: City Water, Tank, Well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al Pull Stations &amp; Auxiliary Dev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ll Station 1 Location (Machine 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ll Station 2 Location (Assembly Line B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ll Station 1 - Condition (SELECTION options: Operational, Damaged, Obstructed, Tamp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ll Station 2 - Condition (SELECTION options: Operational, Damaged, Obstructed, Tamp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ll Station 1 - Activation Test Result (0=Fail, 1=Pas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ll Station 2 - Activation Test Result (0=Fail, 1=Pas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Auxiliary Device X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Manual Pull Stations &amp; Auxiliary Devic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Maintenance Record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Test Result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Type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Testing Comple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Inspection Repor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Type (SELECTION options: Wet Pipe, Dry Pipe, Pre-Action, Delu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nspec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Compliant, Minor Deviation, Major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Inspection D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Required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