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6a3c73f1a3e3e2e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(z. B. Nass-, Trocken-, Vorwarn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früherer Inspektionsberichte und Wartungsunter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Schnee, Ne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üse und Rohrleitungs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n inspizierten Düsenkopfes bestimm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zustand (Erstinspektion) (SELECTION options: Gut, Beschädigt, Korrodiert, Verdeckt, Vermis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Dü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Düsenbeschädigung/Korrosion/Verstop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zustand (Allgemein) (SELECTION options: Gut, Korrodiert, Undicht, Hängend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Rohrleitungsschäden/Leckagen/Durchhä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derbügel/Stützen Zustand (SELECTION options: Sicher, locker, Korrodier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allen gefundenen Problem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versorgungs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leitu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des Sprinklersystem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sorgungstyp (SELECTION options: Stadtwasser, Feuerlöschpumpe, Tan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Wasserversorgung (SELECTION options: Ausreichend, Marginal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r Wasserversor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hydrostatischen Wasserdruck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scher Prüfdruc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ienfeld- und Alarmsystem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(SELECTION options: Normal, Problem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Überwachungsgeräts (SELECTION options: Normal, Alarm,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Funktionstests (Alle zutreffenden auswählen) (SELECTION options: Alarmtest, Test des Hilfsgeräts, Rauchmelacherüberwachung, Durchflussmesseralarmtest, Tamper-Schalter-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Überprüfung von Alarmsigna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anel-Software-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kopf-Testung (Abfluss &amp; Abdeck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Testtemperatur (Umgeb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Testmethode (falls zutreffend) (SELECTION options: Hydraulischer Test, Temperaturverifizierung, Visuelle Inspektion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standszustand des Sprinklerkopfes (z. B. Korrosion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tungsdruck (PSI) - Sprinklerkopf (bei 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dezeit (Sekunden) - Sprinklerkopf (bei 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-Kopf-Ausstoßmuster (SELECTION options: Korrekt, Falsch (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Mängel bei der Entlassung oder Abdeck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Sprinklerabdeckung ausreichend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es speziellen Gefahrensystems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(falls zutreffend) (SELECTION options: Reinigungsmittel (FM-200, Novec, etc.), Schaumaschinensystem, Trockenpulver, CO2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typ „Sonstiges“ ange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Auslass-Tests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des Abflusstests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durchmesser (Reinigungsmittel/Schaum) (SELECTION options: Pass, Fehl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Anmerkungen (Reinigungsmittel/Scha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ssungstest Foto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-/Servicet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est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urchfluss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Standardverfahr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ängel gefu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 erforderl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z. B. Flussdiagramme, Druckmesswer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tus (SELECTION options: Betrieblich, Muss repariert werden, Außer Betrieb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