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UERLÖSCHSYSTEM-TES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&amp; VORBEREITUNG ---</text:span></text:p>
      <text:p text:style-name="P1"><text:span text:style-name="T2">[ ] Datum der Inspektion</text:span></text:p>
      <text:p text:style-name="P1"><text:span text:style-name="T2">[ ] Beginn der Inspektion</text:span></text:p>
      <text:p text:style-name="P1"><text:span text:style-name="T2">[ ] Systemtyp (z. B. Nass-, Trocken-, Vorwarnsystem)</text:span></text:p>
      <text:p text:style-name="P1"><text:span text:style-name="T2">[ ] Systemhersteller</text:span></text:p>
      <text:p text:style-name="P1"><text:span text:style-name="T2">[ ] Systemmodellnummer</text:span></text:p>
      <text:p text:style-name="P1"><text:span text:style-name="T2">[ ] Überprüfung früherer Inspektionsberichte und Wartungsunterlagen</text:span></text:p>
      <text:p text:style-name="P1"><text:span text:style-name="T2">[ ] Umgebungstemperatur (°C)</text:span></text:p>
      <text:p text:style-name="P1"><text:span text:style-name="T2">[ ] Wetterbedingungen (Klar, Bewölkt, Regen, Schnee, Nebel)</text:span></text:p>
      <text:p text:style-name="P1"/>
      <text:p text:style-name="P1"><text:span text:style-name="T1">--- DÜSE UND ROHRLEITUNGSINSPEKTION ---</text:span></text:p>
      <text:p text:style-name="P1"><text:span text:style-name="T2">[ ] Standort des ersten inspizierten Düsenkopfes bestimmen</text:span></text:p>
      <text:p text:style-name="P1"><text:span text:style-name="T2">[ ] Düsenzustand (Erstinspektion) (Gut, Beschädigt, Korrodiert, Verdeckt, Vermisst)</text:span></text:p>
      <text:p text:style-name="P1"><text:span text:style-name="T2">[ ] Anzahl der inspizierten Düsen</text:span></text:p>
      <text:p text:style-name="P1"><text:span text:style-name="T2">[ ] Detaillierte Beschreibung von Düsenbeschädigung/Korrosion/Verstopfung</text:span></text:p>
      <text:p text:style-name="P1"><text:span text:style-name="T2">[ ] Rohrleitungszustand (Allgemein) (Gut, Korrodiert, Undicht, Hängend, Beschädigt)</text:span></text:p>
      <text:p text:style-name="P1"><text:span text:style-name="T2">[ ] Detaillierte Beschreibung von Rohrleitungsschäden/Leckagen/Durchhängungen</text:span></text:p>
      <text:p text:style-name="P1"><text:span text:style-name="T2">[ ] Kleiderbügel/Stützen Zustand (Sicher, locker, Korrodiert, Fehlt)</text:span></text:p>
      <text:p text:style-name="P1"><text:span text:style-name="T2">[ ] Foto von allen gefundenen Problemen hochladen</text:span></text:p>
      <text:p text:style-name="P1"/>
      <text:p text:style-name="P1"><text:soft-page-break/><text:span text:style-name="T1">--- WASSERVERSORGUNGSÜBERPRÜFUNG ---</text:span></text:p>
      <text:p text:style-name="P1"><text:span text:style-name="T2">[ ] Wasserleitungsdruck (PSI)</text:span></text:p>
      <text:p text:style-name="P1"><text:span text:style-name="T2">[ ] Druck des Sprinklersystems (PSI)</text:span></text:p>
      <text:p text:style-name="P1"><text:span text:style-name="T2">[ ] Systemdurchflussrate (GPM)</text:span></text:p>
      <text:p text:style-name="P1"><text:span text:style-name="T2">[ ] Wasserversorgungstyp (Stadtwasser, Feuerlöschpumpe, Tank, Andere)</text:span></text:p>
      <text:p text:style-name="P1"><text:span text:style-name="T2">[ ] Ausreichende Wasserversorgung (Ausreichend, Marginal, Unzureichend)</text:span></text:p>
      <text:p text:style-name="P1"><text:span text:style-name="T2">[ ] Anmerkungen/Beobachtungen zur Wasserversorgung</text:span></text:p>
      <text:p text:style-name="P1"><text:span text:style-name="T2">[ ] Datum des letzten hydrostatischen Wasserdrucktests</text:span></text:p>
      <text:p text:style-name="P1"><text:span text:style-name="T2">[ ] Hydrostatischer Prüfdruck (PSI)</text:span></text:p>
      <text:p text:style-name="P1"/>
      <text:p text:style-name="P1"><text:span text:style-name="T1">--- BEDIENFELD- UND ALARMSYSTEMPRÜFUNGEN ---</text:span></text:p>
      <text:p text:style-name="P1"><text:span text:style-name="T2">[ ] Nennspannung (V)</text:span></text:p>
      <text:p text:style-name="P1"><text:span text:style-name="T2">[ ] Batteriespannung (V)</text:span></text:p>
      <text:p text:style-name="P1"><text:span text:style-name="T2">[ ] Panel Status (Normal, Problem, Alarm)</text:span></text:p>
      <text:p text:style-name="P1"><text:span text:style-name="T2">[ ] Status des Überwachungsgeräts (Normal, Alarm, Probleme)</text:span></text:p>
      <text:p text:style-name="P1"><text:span text:style-name="T2">[ ] Durchgeführte Funktionstests (Alle zutreffenden auswählen) (Alarmtest, Test des Hilfsgeräts, Rauchmelacherüberwachung, Durchflussmesseralarmtest, Tamper-Schalter-Test)</text:span></text:p>
      <text:p text:style-name="P1"><text:span text:style-name="T2">[ ] Notizen zur Überprüfung von Alarmsignalen</text:span></text:p>
      <text:p text:style-name="P1"><text:span text:style-name="T2">[ ] Letztes Panel-Software-Update</text:span></text:p>
      <text:p text:style-name="P1"/>
      <text:p text:style-name="P1"><text:span text:style-name="T1">--- SPRINKLERKOPF-TESTUNG (ABFLUSS &amp; ABDECKUNG) ---</text:span></text:p>
      <text:p text:style-name="P1"><text:span text:style-name="T2">[ ] Sprinklerkopf-Testtemperatur (Umgebung)</text:span></text:p>
      <text:p text:style-name="P1"><text:span text:style-name="T2">[ ] Sprinklerkopf-Testmethode (falls zutreffend) (Hydraulischer Test, Temperaturverifizierung, Visuelle Inspektion, Sonstige (Bitte angeben))</text:span></text:p>
      <text:p text:style-name="P1"><text:span text:style-name="T2">[ ] Beobstandszustand des Sprinklerkopfes (z. B. Korrosion, Beschädigung)</text:span></text:p>
      <text:p text:style-name="P1"><text:span text:style-name="T2">[ ] Entlastungsdruck (PSI) - Sprinklerkopf (bei Prüfung)</text:span></text:p>
      <text:p text:style-name="P1"><text:span text:style-name="T2">[ ] Entladezeit (Sekunden) - Sprinklerkopf (bei Prüfung)</text:span></text:p>
      <text:p text:style-name="P1"><text:span text:style-name="T2">[ ] Sprinkler-Kopf-Ausstoßmuster (Korrekt, Falsch (Spezifizieren))</text:span></text:p>
      <text:p text:style-name="P1"><text:soft-page-break/><text:span text:style-name="T2">[ ] Beschreibung aller festgestellten Mängel bei der Entlassung oder Abdeckung</text:span></text:p>
      <text:p text:style-name="P1"><text:span text:style-name="T2">[ ] Ist die Sprinklerabdeckung ausreichend? (Ja, Nein)</text:span></text:p>
      <text:p text:style-name="P1"/>
      <text:p text:style-name="P1"><text:span text:style-name="T1">--- TEST DES SPEZIELLEN GEFAHRENSYSTEMS (FALLS ZUTREFFEND) ---</text:span></text:p>
      <text:p text:style-name="P1"><text:span text:style-name="T2">[ ] Systemtyp (falls zutreffend) (Reinigungsmittel (FM-200, Novec, etc.), Schaumaschinensystem, Trockenpulver, CO2, Sonstige (Angabe))</text:span></text:p>
      <text:p text:style-name="P1"><text:span text:style-name="T2">[ ] Systemtyp „Sonstiges“ angeben (falls ausgewählt)</text:span></text:p>
      <text:p text:style-name="P1"><text:span text:style-name="T2">[ ] Dauer des Auslass-Tests (Sekunden)</text:span></text:p>
      <text:p text:style-name="P1"><text:span text:style-name="T2">[ ] Durchflussrate des Abflusstests (GPM/LPM)</text:span></text:p>
      <text:p text:style-name="P1"><text:span text:style-name="T2">[ ] Düsendurchmesser (Reinigungsmittel/Schaum) (Pass, Fehlschlagen, N/A)</text:span></text:p>
      <text:p text:style-name="P1"><text:span text:style-name="T2">[ ] Beobachtungen/Anmerkungen (Reinigungsmittel/Schaum)</text:span></text:p>
      <text:p text:style-name="P1"><text:span text:style-name="T2">[ ] Entlassungstest Foto/Video</text:span></text:p>
      <text:p text:style-name="P1"><text:span text:style-name="T2">[ ] Letztes Wartungs-/Servicetdatum</text:span></text:p>
      <text:p text:style-name="P1"/>
      <text:p text:style-name="P1"><text:span text:style-name="T1">--- DOKUMENTATION &amp; BERICHTERSTATTUNG ---</text:span></text:p>
      <text:p text:style-name="P1"><text:span text:style-name="T2">[ ] Datum des Tests</text:span></text:p>
      <text:p text:style-name="P1"><text:span text:style-name="T2">[ ] Testbeginn</text:span></text:p>
      <text:p text:style-name="P1"><text:span text:style-name="T2">[ ] Zusammenfassung der Testergebnisse</text:span></text:p>
      <text:p text:style-name="P1"><text:span text:style-name="T2">[ ] Wasserdruck (PSI)</text:span></text:p>
      <text:p text:style-name="P1"><text:span text:style-name="T2">[ ] Wasserdurchfluss (GPM)</text:span></text:p>
      <text:p text:style-name="P1"><text:span text:style-name="T2">[ ] Abweichungen vom Standardverfahren (falls vorhanden)</text:span></text:p>
      <text:p text:style-name="P1"><text:span text:style-name="T2">[ ] Mängel gefunden? (Ja, Nein)</text:span></text:p>
      <text:p text:style-name="P1"><text:span text:style-name="T2">[ ] Korrekturmaßnahmen erforderlich</text:span></text:p>
      <text:p text:style-name="P1"><text:span text:style-name="T2">[ ] Unterstützende Unterlagen (z. B. Flussdiagramme, Druckmesswerte)</text:span></text:p>
      <text:p text:style-name="P1"><text:span text:style-name="T2">[ ] Systemstatus (Betrieblich, Muss repariert werden, Außer Betrieb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0.107000000</meta:creation-date>
    <dc:date>2026-06-22T11:30:50.107000000</dc:date>
    <meta:document-statistic meta:table-count="0" meta:image-count="0" meta:object-count="0" meta:page-count="4" meta:paragraph-count="70" meta:word-count="440" meta:character-count="3643" meta:non-whitespace-character-count="3273"/>
    <meta:generator>LibreOffice/24.2.7.2$Linux_X86_64 LibreOffice_project/420$Build-2</meta:generator>
  </office:meta>
</office:document-meta>
</file>