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d3c56655ea55f4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ón general y preparación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(p. ej., húmedo, seco, de preac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del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l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informes de inspección anteriores y registros de man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SELECTION options: Limpiar, Nublado, Lluvia, Nieve, Niebl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boquillas y tube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la ubicación de la primera boquilla inspeccionad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oquilla (primera inspección) (SELECTION options: Bueno, Dañado, Corroído, Obstruido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quillas inspeccion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año/corrosión/obstrucción en la boquil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tubería (General) (SELECTION options: Bueno, Corroído, Fuga, Flacidez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año, fuga o hundimiento en la tube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soportes/colgadores (SELECTION options: Seguro, Suelto, Corroído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cualquier problema detect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l suministro de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tubería principal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sistema de rociadore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l sistema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ministro de agua (SELECTION options: Agua de la ciudad, Bomba contra incendios, Tanqu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l suministro de agua (SELECTION options: Adecuado, Marginal, Inadecu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relativas al suministro de agu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hidrostática del suministro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prueba hidrostática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obaciones del panel de control y del sistema de alar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pane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nel (SELECTION options: Normal, Problemas, Alar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ispositivo de supervisión (SELECTION options: Normal, Alarma, 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funcionales realizadas (seleccione todas las que correspondan) (SELECTION options: Prueba de alarma, Prueba de dispositivo auxiliar, Supervisión de detectores de humo, Prueba de interruptor de flujo, Prueba del interruptor de manipul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verificación de la señal de alar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actualización del software del pan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los cabezales de los rociadores (descarga y cobertur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prueba del cabezal del rociador (ambi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ueba de los cabezales de rociadores (si corresponde) (SELECTION options: Prueba hidráulica, Verificación de temperatura, Inspección visual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bservado del cabezal del rociador (p. ej., corrosión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descarga (PSI) - Cabezal de rociador (si se prob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escarga (segundos) - Cabezal de rociador (si se prob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ón de descarga del cabezal de riego (SELECTION options: Correcto, Incorrect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ficiencia observada en la descarga o cober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adecuada la cobertura de los cabezales de los rociadores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sistemas de peligros especiales (si correspond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(si corresponde) (SELECTION options: Agente Limpio (FM-200, Novec, etc.), Sistema de espuma, Químico seco, CO2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el tipo de sistema 'Otro' (si se seleccionó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prueba de descarga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descarga (GPM/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la boquilla (Agente limpio/Espuma) (SELECTION options: Pasar, Fall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(Agente Limpio/Espum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ideo de la prueba de descarg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/servic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sultados de las prueb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agua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ones del procedimiento estándar (si la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aron deficienci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requeri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(p. ej., diagramas de flujo, lecturas de pres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(SELECTION options: Operativo, Requiere reparación, Fuera de servici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