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86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c43c56655ea55f563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ésentation du système et pré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e l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système (ex : à eau, à air, à préac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bricant du systè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modèle du systè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en des rapports d'inspection et des registres d'entretien précéd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ambiant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s météorologiques (SELECTION options: Effacer, Nuageux, Pluie, Neige, Brouillar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des buses et de la tuyauter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er l'emplacement de la première buse inspecté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buse (première inspection) (SELECTION options: Bon, Endommagé, Corrodé, Obstrué, Manqu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buses inspect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 tout dommage, de toute corrosion ou de toute obstruction de la bu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tuyauterie (Général) (SELECTION options: Bon, Corrodé, Fuite, Affaissement, Endommag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 tout dommage/fuite/affaissement de la tuyauter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supports/suspentes (SELECTION options: Sécurisé, Desserré, Corrodé, Manqu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une photo des problèmes constaté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de l'approvisionnement en ea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 la conduite principale d'eau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u système d'arrosag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bit du systèm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approvisionnement en eau (SELECTION options: Eau municipale, Pompe à incendie, Réservoir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équation de l'approvisionnement en eau (SELECTION options: Adéquat, Marginal, Inadéqu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concernant l'approvisionnement en ea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ssai hydrostatique de l'alimentation en ea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'épreuve hydrostatique (PSI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ôles du panneau de commande et du système d'alar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on du panneau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on de la batteri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panneau (SELECTION options: Normal, Problème, Alar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dispositif de surveillance (SELECTION options: Normal, Alarme, Problè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s fonctionnels effectués (sélectionnez tout ce qui s'applique) (SELECTION options: Test d'alarme, Test du dispositif auxiliaire, Surveillance des détecteurs de fumée, Test du commutateur de débit, Test du commutateur d'inviolabili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vérification du signal d'alar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mise à jour du logiciel du panneau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sai des têtes de gicleurs (débit et couvertur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'essai de la tête de gicleur (ambian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'essai des têtes de gicleurs (le cas échéant) (SELECTION options: Essai hydraulique, Vérification de la température, Inspection visuelle, Autre (Précisez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observé de la tête de sprinkler (ex. : corrosion, dommag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 refoulement (PSI) - Tête d'extinction (si testé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décharge (secondes) - Tête d'extinction (si testé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de projection de la tête d'extinction (SELECTION options: Correct, Incorrect (Précisez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toute anomalie observée dans le jet ou la couvert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 couverture des têtes d'extinction est-elle adéquate ? (SELECTION options: Oui, N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s des systèmes de risques particuliers (le cas échéan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système (le cas échéant) (SELECTION options: Agent propre (FM-200, Novec, etc.), Système à mousse, Produit chimique sec, CO2, Autre (Précisez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cisez le type de système « Autre » (si sélectionné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ée du test de décharge (second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bit de refoulement lors de l'essai (GPM/L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égrité de la buse (agent propre/mousse) (SELECTION options: Passer, Échec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Notes (Agent propre/Mouss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/Vidéo du test de déchar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maintenance/révis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rappor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u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résultats des tes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 l'eau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bit d'eau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carts par rapport à la procédure standard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lacunes ont-elles été constatées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correctives requi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complémentaire (ex. : diagrammes de flux, relevés de pressio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système (SELECTION options: Opérationnel, À réparer, Hors servic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