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SAI DU SYSTÈME D'EXTINCTION D'INCEND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SENTATION DU SYSTÈME ET PRÉPARATION ---</text:span></text:p>
      <text:p text:style-name="P1"><text:span text:style-name="T2">[ ] Date de l'inspection</text:span></text:p>
      <text:p text:style-name="P1"><text:span text:style-name="T2">[ ] Heure de début de l'inspection</text:span></text:p>
      <text:p text:style-name="P1"><text:span text:style-name="T2">[ ] Type de système (ex : à eau, à air, à préaction)</text:span></text:p>
      <text:p text:style-name="P1"><text:span text:style-name="T2">[ ] Fabricant du système</text:span></text:p>
      <text:p text:style-name="P1"><text:span text:style-name="T2">[ ] Numéro de modèle du système</text:span></text:p>
      <text:p text:style-name="P1"><text:span text:style-name="T2">[ ] Examen des rapports d'inspection et des registres d'entretien précédents</text:span></text:p>
      <text:p text:style-name="P1"><text:span text:style-name="T2">[ ] Température ambiante (°C)</text:span></text:p>
      <text:p text:style-name="P1"><text:span text:style-name="T2">[ ] Conditions météorologiques (Effacer, Nuageux, Pluie, Neige, Brouillard)</text:span></text:p>
      <text:p text:style-name="P1"/>
      <text:p text:style-name="P1"><text:span text:style-name="T1">--- INSPECTION DES BUSES ET DE LA TUYAUTERIE ---</text:span></text:p>
      <text:p text:style-name="P1"><text:span text:style-name="T2">[ ] Identifier l'emplacement de la première buse inspectée</text:span></text:p>
      <text:p text:style-name="P1"><text:span text:style-name="T2">[ ] État de la buse (première inspection) (Bon, Endommagé, Corrodé, Obstrué, Manquant)</text:span></text:p>
      <text:p text:style-name="P1"><text:span text:style-name="T2">[ ] Nombre de buses inspectées</text:span></text:p>
      <text:p text:style-name="P1"><text:span text:style-name="T2">[ ] Description détaillée de tout dommage, de toute corrosion ou de toute obstruction de la buse</text:span></text:p>
      <text:p text:style-name="P1"><text:span text:style-name="T2">[ ] État de la tuyauterie (Général) (Bon, Corrodé, Fuite, Affaissement, Endommagé)</text:span></text:p>
      <text:p text:style-name="P1"><text:span text:style-name="T2">[ ] Description détaillée de tout dommage/fuite/affaissement de la tuyauterie</text:span></text:p>
      <text:p text:style-name="P1"><text:span text:style-name="T2">[ ] État des supports/suspentes (Sécurisé, Desserré, Corrodé, Manquant)</text:span></text:p>
      <text:p text:style-name="P1"><text:span text:style-name="T2">[ ] Télécharger une photo des problèmes constatés</text:span></text:p>
      <text:p text:style-name="P1"/>
      <text:p text:style-name="P1"><text:soft-page-break/><text:span text:style-name="T1">--- VÉRIFICATION DE L'APPROVISIONNEMENT EN EAU ---</text:span></text:p>
      <text:p text:style-name="P1"><text:span text:style-name="T2">[ ] Pression de la conduite principale d'eau (PSI)</text:span></text:p>
      <text:p text:style-name="P1"><text:span text:style-name="T2">[ ] Pression du système d'arrosage (PSI)</text:span></text:p>
      <text:p text:style-name="P1"><text:span text:style-name="T2">[ ] Débit du système (GPM)</text:span></text:p>
      <text:p text:style-name="P1"><text:span text:style-name="T2">[ ] Type d'approvisionnement en eau (Eau municipale, Pompe à incendie, Réservoir, Autre)</text:span></text:p>
      <text:p text:style-name="P1"><text:span text:style-name="T2">[ ] Adéquation de l'approvisionnement en eau (Adéquat, Marginal, Inadéquat)</text:span></text:p>
      <text:p text:style-name="P1"><text:span text:style-name="T2">[ ] Notes/Observations concernant l'approvisionnement en eau</text:span></text:p>
      <text:p text:style-name="P1"><text:span text:style-name="T2">[ ] Date du dernier essai hydrostatique de l'alimentation en eau</text:span></text:p>
      <text:p text:style-name="P1"><text:span text:style-name="T2">[ ] Pression d'épreuve hydrostatique (PSI)</text:span></text:p>
      <text:p text:style-name="P1"/>
      <text:p text:style-name="P1"><text:span text:style-name="T1">--- CONTRÔLES DU PANNEAU DE COMMANDE ET DU SYSTÈME D'ALARME ---</text:span></text:p>
      <text:p text:style-name="P1"><text:span text:style-name="T2">[ ] Tension du panneau (V)</text:span></text:p>
      <text:p text:style-name="P1"><text:span text:style-name="T2">[ ] Tension de la batterie (V)</text:span></text:p>
      <text:p text:style-name="P1"><text:span text:style-name="T2">[ ] État du panneau (Normal, Problème, Alarme)</text:span></text:p>
      <text:p text:style-name="P1"><text:span text:style-name="T2">[ ] État du dispositif de surveillance (Normal, Alarme, Problème)</text:span></text:p>
      <text:p text:style-name="P1"><text:span text:style-name="T2">[ ] Tests fonctionnels effectués (sélectionnez tout ce qui s'applique) (Test d'alarme, Test du dispositif auxiliaire, Surveillance des détecteurs de fumée, Test du commutateur de débit, Test du commutateur d'inviolabilité)</text:span></text:p>
      <text:p text:style-name="P1"><text:span text:style-name="T2">[ ] Notes de vérification du signal d'alarme</text:span></text:p>
      <text:p text:style-name="P1"><text:span text:style-name="T2">[ ] Dernière mise à jour du logiciel du panneau</text:span></text:p>
      <text:p text:style-name="P1"/>
      <text:p text:style-name="P1"><text:span text:style-name="T1">--- ESSAI DES TÊTES DE GICLEURS (DÉBIT ET COUVERTURE) ---</text:span></text:p>
      <text:p text:style-name="P1"><text:span text:style-name="T2">[ ] Température d'essai de la tête de gicleur (ambiante)</text:span></text:p>
      <text:p text:style-name="P1"><text:span text:style-name="T2">[ ] Méthode d'essai des têtes de gicleurs (le cas échéant) (Essai hydraulique, Vérification de la température, Inspection visuelle, Autre (Précisez))</text:span></text:p>
      <text:p text:style-name="P1"><text:span text:style-name="T2">[ ] État observé de la tête de sprinkler (ex. : corrosion, dommages)</text:span></text:p>
      <text:p text:style-name="P1"><text:span text:style-name="T2">[ ] Pression de refoulement (PSI) - Tête d'extinction (si testée)</text:span></text:p>
      <text:p text:style-name="P1"><text:span text:style-name="T2">[ ] Temps de décharge (secondes) - Tête d'extinction (si testée)</text:span></text:p>
      <text:p text:style-name="P1"><text:span text:style-name="T2">[ ] Mode de projection de la tête d'extinction (Correct, Incorrect (Précisez))</text:span></text:p>
      <text:p text:style-name="P1"><text:soft-page-break/><text:span text:style-name="T2">[ ] Description de toute anomalie observée dans le jet ou la couverture</text:span></text:p>
      <text:p text:style-name="P1"><text:span text:style-name="T2">[ ] La couverture des têtes d'extinction est-elle adéquate ? (Oui, Non)</text:span></text:p>
      <text:p text:style-name="P1"/>
      <text:p text:style-name="P1"><text:span text:style-name="T1">--- TESTS DES SYSTÈMES DE RISQUES PARTICULIERS (LE CAS ÉCHÉANT) ---</text:span></text:p>
      <text:p text:style-name="P1"><text:span text:style-name="T2">[ ] Type de système (le cas échéant) (Agent propre (FM-200, Novec, etc.), Système à mousse, Produit chimique sec, CO2, Autre (Précisez))</text:span></text:p>
      <text:p text:style-name="P1"><text:span text:style-name="T2">[ ] Précisez le type de système « Autre » (si sélectionné)</text:span></text:p>
      <text:p text:style-name="P1"><text:span text:style-name="T2">[ ] Durée du test de décharge (secondes)</text:span></text:p>
      <text:p text:style-name="P1"><text:span text:style-name="T2">[ ] Débit de refoulement lors de l'essai (GPM/LPM)</text:span></text:p>
      <text:p text:style-name="P1"><text:span text:style-name="T2">[ ] Intégrité de la buse (agent propre/mousse) (Passer, Échec, N/A)</text:span></text:p>
      <text:p text:style-name="P1"><text:span text:style-name="T2">[ ] Observations/Notes (Agent propre/Mousse)</text:span></text:p>
      <text:p text:style-name="P1"><text:span text:style-name="T2">[ ] Photo/Vidéo du test de décharge</text:span></text:p>
      <text:p text:style-name="P1"><text:span text:style-name="T2">[ ] Date de dernière maintenance/révision</text:span></text:p>
      <text:p text:style-name="P1"/>
      <text:p text:style-name="P1"><text:span text:style-name="T1">--- DOCUMENTATION ET RAPPORTS ---</text:span></text:p>
      <text:p text:style-name="P1"><text:span text:style-name="T2">[ ] Date du test</text:span></text:p>
      <text:p text:style-name="P1"><text:span text:style-name="T2">[ ] Heure de début du test</text:span></text:p>
      <text:p text:style-name="P1"><text:span text:style-name="T2">[ ] Résumé des résultats des tests</text:span></text:p>
      <text:p text:style-name="P1"><text:span text:style-name="T2">[ ] Pression de l'eau (PSI)</text:span></text:p>
      <text:p text:style-name="P1"><text:span text:style-name="T2">[ ] Débit d'eau (GPM)</text:span></text:p>
      <text:p text:style-name="P1"><text:span text:style-name="T2">[ ] Écarts par rapport à la procédure standard (le cas échéant)</text:span></text:p>
      <text:p text:style-name="P1"><text:span text:style-name="T2">[ ] Des lacunes ont-elles été constatées ? (Oui, Non)</text:span></text:p>
      <text:p text:style-name="P1"><text:span text:style-name="T2">[ ] Mesures correctives requises</text:span></text:p>
      <text:p text:style-name="P1"><text:span text:style-name="T2">[ ] Documentation complémentaire (ex. : diagrammes de flux, relevés de pression)</text:span></text:p>
      <text:p text:style-name="P1"><text:span text:style-name="T2">[ ] État du système (Opérationnel, À réparer, Hors service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37.518000000</meta:creation-date>
    <dc:date>2026-06-22T12:53:37.518000000</dc:date>
    <meta:document-statistic meta:table-count="0" meta:image-count="0" meta:object-count="0" meta:page-count="4" meta:paragraph-count="70" meta:word-count="653" meta:character-count="4045" meta:non-whitespace-character-count="3462"/>
    <meta:generator>LibreOffice/24.2.7.2$Linux_X86_64 LibreOffice_project/420$Build-2</meta:generator>
  </office:meta>
</office:document-meta>
</file>