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05a1e7cf130c0cc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ype (e.g., Wet, Dry, Pre-A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Previous Inspection Reports &amp; Maintenance Reco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Fo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zzle &amp; Piping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Location of First Nozzle Inspect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Condition (First Inspected) (SELECTION options: Good, Damaged, Corroded, Obstruct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zzle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Nozzle Damage/Corrosion/Obstr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ing Condition (General) (SELECTION options: Good, Corroded, Leaking, Sagg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Piping Damage/Leaks/Sagg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gers/Supports Condition (SELECTION options: Secure, Loose, Corrod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Any Issues Foun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uppl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Mai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upply Type (SELECTION options: City Water, Fire Pump, Tan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upply Adequacy (SELECTION options: Adequate, Marginal, Inadequ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water suppl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Supply Hydrostatic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Pressur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Panel &amp; Alarm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tatus (SELECTION options: Normal, Trouble,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y Device Status (SELECTION options: Normal, Alarm, Trou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Tests Performed (Select all that apply) (SELECTION options: Alarm Test, Auxiliary Device Test, Smoke Detector Supervision, Flow Switch Test, Tamper Switch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ignal Verif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nel Software 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 Head Testing (Discharge &amp; Coverag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Test Temperature (Ambi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Test Method (If Applicable) (SELECTION options: Hydraulic Test, Temperature Verification, Visual Inspec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Observed Condition (e.g., corrosion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Pressure (PSI) - Sprinkler Head (if tes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Time (Seconds) - Sprinkler Head (if tes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Discharge Pattern (SELECTION options: Correct, Incorrect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deficiencies in discharge or cove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verage Adequat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al Hazard System Test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ype (If Applicable) (SELECTION options: Clean Agent (FM-200, Novec, etc.), Foam System, Dry Chemical, CO2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System Typ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Test Duration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Test Flow Rate (GPM/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Integrity (Clean Agent/Foam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Clean Agent/Fo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Test Photo/Vide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/Servi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Flow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from Standard Procedur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ciencies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flow charts, pressure read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(SELECTION options: Operational, Needs Repair, Out of Servi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