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ac864b52dafc5c7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Съдържание на комплекта – Визуална проверк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общото състояни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ялост на контейнерите (SELECTION options: Без повреди, Леки щети (напр. надрасквания), Значителни повреди (напр. напукана, счупена ключалка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хвърляно съдържание (SELECTION options: Организиран, Донякъде неорганизиран, Много неорганиз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епен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арл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ичие на разливи/замърсяване (SELECTION options: Без разливи.</text:p>
            <text:p>, Малък разлив (Почистено), Значително изтичане/замърсяване – Изисква почистван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уги забележки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рока на год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одност на лепенки (малки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одност на лепенки (големи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на антисептични кърпичк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на крем/гел за изгаря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на стерилния физиологичен разтвор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аспирин/обезболяващи (ако и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на локален анестетик (напр. лидокаин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пълване – Обновяване на запас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епенки (различни разм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рилни марли (различни разм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ента (Рул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зинфектиращи кърпич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зболяващи (напр. Ибупрофен, Парацетамо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ем/гел за изгарян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авици (Несъдържащи латек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ска за изкуствена вентилац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ност и поставяне на компл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компл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 ли е да се достъпи до комплекта? (SELECTION options: Да, Не., Части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рудването ясно ли е обозначено с подходящи знаци? (SELECTION options: Да, Не, Има нужда от 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чки пред достъпността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Кийт до Определената Точка за Реагиране (фута/ме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еместване/регулиране (ако е приложим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бележки / Наблюд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пълнени превръз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пълнени са антисептични кърпички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о местоположение на комплекта.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ални съображения (специфични за хотелиерствот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последните доклади за инциденти/произшествия. Отбележете често срещаните наранявания, изискващи първа помощ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и ли са материалите за лечение на изгаряния (напр. крем за изгаряния, хидрогел превръзки) за кухненски помещения? (SELECTION options: Да, Не – Изисква се попълване на наличностите.</text:p>
            <text:p>, Несигурен – Консултирайте се с отговорника по безопасностт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хипоалергенни мокри кърпички/пречистващи продукти (важно за чувствителността на гостит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леснодостъпна станция за промиване на очи близо до зоните за приготвяне на храна? (SELECTION options: Да, Не – Отчет и заявка за инстал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специфични опасности, идентифицирани в кухнята, при почистването или около басейна (например, хлъзгави подове, съхранение на химикал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инцидент с химическо разлив (ако има такъв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агат ли се ръкавици (различни размери) за домакински и поддържащ персонал? (SELECTION options: Да, Не - Изисква се попълване на склад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