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И ПОПЪЛВАНЕ НА КОМПЛЕКТ ЗА ПЪРВА ПОМОЩ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ЪДЪРЖАНИЕ НА КОМПЛЕКТА – ВИЗУАЛНА ПРОВЕРКА</text:span></text:p>
      <text:p text:style-name="P1"><text:span text:style-name="T1"><text:s/>---</text:span></text:p>
      <text:p text:style-name="P1"><text:span text:style-name="T2">[ ] Бележки относно общото състояние</text:span></text:p>
      <text:p text:style-name="P1"/>
      <text:p text:style-name="P1"><text:span text:style-name="T2">[ ] Цялост на контейнерите (Без повреди, Леки щети (напр. надрасквания), Значителни повреди (напр. напукана, счупена ключалка)</text:span></text:p>
      <text:p text:style-name="P1"><text:span text:style-name="T2">)</text:span></text:p>
      <text:p text:style-name="P1"><text:span text:style-name="T2">[ ] Разхвърляно съдържание (Организиран, Донякъде неорганизиран, Много неорганизирано)</text:span></text:p>
      <text:p text:style-name="P1"><text:span text:style-name="T2">[ ] Брой лепенки</text:span></text:p>
      <text:p text:style-name="P1"><text:span text:style-name="T2">[ ] Брой марли</text:span></text:p>
      <text:p text:style-name="P1"><text:span text:style-name="T2">[ ] Наличие на разливи/замърсяване (Без разливи.</text:span></text:p>
      <text:p text:style-name="P1"><text:span text:style-name="T2">, Малък разлив (Почистено), Значително изтичане/замърсяване – Изисква почистване.</text:span></text:p>
      <text:p text:style-name="P1"><text:span text:style-name="T2">)</text:span></text:p>
      <text:p text:style-name="P1"><text:span text:style-name="T2">[ ] Други забележки.</text:span></text:p>
      <text:p text:style-name="P1"/>
      <text:p text:style-name="P1"/>
      <text:p text:style-name="P1"><text:span text:style-name="T1">--- ПРОВЕРКА НА СРОКА НА ГОДНОСТ ---</text:span></text:p>
      <text:p text:style-name="P1"><text:span text:style-name="T2">[ ] Срок на годност на лепенки (малки)</text:span></text:p>
      <text:p text:style-name="P1"/>
      <text:p text:style-name="P1"><text:span text:style-name="T2">[ ] Срок на годност на лепенки (големи)</text:span></text:p>
      <text:p text:style-name="P1"/>
      <text:p text:style-name="P1"><text:soft-page-break/><text:span text:style-name="T2">[ ] Срок на годност на антисептични кърпички</text:span></text:p>
      <text:p text:style-name="P1"><text:span text:style-name="T2">[ ] Срок на годност на крем/гел за изгаряния</text:span></text:p>
      <text:p text:style-name="P1"><text:span text:style-name="T2">[ ] Срок на годност на стерилния физиологичен разтвор.</text:span></text:p>
      <text:p text:style-name="P1"><text:span text:style-name="T2">[ ] Количество аспирин/обезболяващи (ако има)</text:span></text:p>
      <text:p text:style-name="P1"/>
      <text:p text:style-name="P1"><text:span text:style-name="T2">[ ] Срок на годност на локален анестетик (напр. лидокаин)</text:span></text:p>
      <text:p text:style-name="P1"/>
      <text:p text:style-name="P1"><text:span text:style-name="T1">--- ПОПЪЛВАНЕ – ОБНОВЯВАНЕ НА ЗАПАСИТЕ ---</text:span></text:p>
      <text:p text:style-name="P1"><text:span text:style-name="T2">[ ] Лепенки (различни размери)</text:span></text:p>
      <text:p text:style-name="P1"/>
      <text:p text:style-name="P1"><text:span text:style-name="T2">[ ] Стерилни марли (различни размери)</text:span></text:p>
      <text:p text:style-name="P1"/>
      <text:p text:style-name="P1"><text:span text:style-name="T2">[ ] Лента (Рулo)</text:span></text:p>
      <text:p text:style-name="P1"/>
      <text:p text:style-name="P1"><text:span text:style-name="T2">[ ] Дезинфектиращи кърпички</text:span></text:p>
      <text:p text:style-name="P1"><text:span text:style-name="T2">[ ] Обезболяващи (напр. Ибупрофен, Парацетамол)</text:span></text:p>
      <text:p text:style-name="P1"/>
      <text:p text:style-name="P1"><text:span text:style-name="T2">[ ] Крем/гел за изгаряния</text:span></text:p>
      <text:p text:style-name="P1"><text:span text:style-name="T2">[ ] Ръкавици (Несъдържащи латекс)</text:span></text:p>
      <text:p text:style-name="P1"/>
      <text:p text:style-name="P1"><text:span text:style-name="T2">[ ] Маска за изкуствена вентилация</text:span></text:p>
      <text:p text:style-name="P1"/>
      <text:p text:style-name="P1"><text:span text:style-name="T1">--- ДОСТЪПНОСТ И ПОСТАВЯНЕ НА КОМПЛЕКТА ---</text:span></text:p>
      <text:p text:style-name="P1"><text:span text:style-name="T2">[ ] Място на комплекта</text:span></text:p>
      <text:p text:style-name="P1"><text:span text:style-name="T2">[ ] Лесно ли е да се достъпи до комплекта? (Да, Не., Частично)</text:span></text:p>
      <text:p text:style-name="P1"><text:span text:style-name="T2">[ ] Оборудването ясно ли е обозначено с подходящи знаци? (Да, Не, Има нужда от подобрение.</text:span></text:p>
      <text:p text:style-name="P1"><text:soft-page-break/><text:span text:style-name="T2">)</text:span></text:p>
      <text:p text:style-name="P1"><text:span text:style-name="T2">[ ] Пречки пред достъпността (ако има такива)</text:span></text:p>
      <text:p text:style-name="P1"><text:span text:style-name="T2">[ ] Разстояние от Кийт до Определената Точка за Реагиране (фута/метри)</text:span></text:p>
      <text:p text:style-name="P1"/>
      <text:p text:style-name="P1"><text:span text:style-name="T2">[ ] Последна дата на преместване/регулиране (ако е приложимо)</text:span></text:p>
      <text:p text:style-name="P1"/>
      <text:p text:style-name="P1"/>
      <text:p text:style-name="P1"><text:span text:style-name="T1">--- ДОКУМЕНТАЦИЯ И ВОДЕНЕ НА ЗАПИСИ ---</text:span></text:p>
      <text:p text:style-name="P1"><text:span text:style-name="T2">[ ] Дата на проверка</text:span></text:p>
      <text:p text:style-name="P1"/>
      <text:p text:style-name="P1"><text:span text:style-name="T2">[ ] Време за оглед</text:span></text:p>
      <text:p text:style-name="P1"><text:span text:style-name="T2">[ ] Име на инспектора</text:span></text:p>
      <text:p text:style-name="P1"><text:span text:style-name="T2">[ ] Подробни бележки / Наблюдения</text:span></text:p>
      <text:p text:style-name="P1"/>
      <text:p text:style-name="P1"><text:span text:style-name="T2">[ ] Попълнени превръзки</text:span></text:p>
      <text:p text:style-name="P1"><text:span text:style-name="T2">[ ] Попълнени са антисептични кърпички.</text:span></text:p>
      <text:p text:style-name="P1"/>
      <text:p text:style-name="P1"><text:span text:style-name="T2">[ ] Потвърдено местоположение на комплекта.</text:span></text:p>
      <text:p text:style-name="P1"><text:span text:style-name="T2"><text:s/>(Да, Не.)</text:span></text:p>
      <text:p text:style-name="P1"><text:span text:style-name="T2">[ ] Подпис на инспектора</text:span></text:p>
      <text:p text:style-name="P1"/>
      <text:p text:style-name="P1"><text:span text:style-name="T1">--- СПЕЦИАЛНИ СЪОБРАЖЕНИЯ (СПЕЦИФИЧНИ ЗА ХОТЕЛИЕРСТВОТО) ---</text:span></text:p>
      <text:p text:style-name="P1"><text:span text:style-name="T2">[ ] Прегледайте последните доклади за инциденти/произшествия. Отбележете често срещаните наранявания, изискващи първа помощ.</text:span></text:p>
      <text:p text:style-name="P1"><text:span text:style-name="T2">[ ] Достатъчни ли са материалите за лечение на изгаряния (напр. крем за изгаряния, хидрогел превръзки) за кухненски помещения? (Да, Не – Изисква се попълване на наличностите.</text:span></text:p>
      <text:p text:style-name="P1"><text:span text:style-name="T2">, Несигурен – Консултирайте се с отговорника по безопасността)</text:span></text:p>
      <text:p text:style-name="P1"><text:span text:style-name="T2">[ ] Количество хипоалергенни мокри кърпички/пречистващи продукти (важно за чувствителността на гостите)</text:span></text:p>
      <text:p text:style-name="P1"><text:soft-page-break/></text:p>
      <text:p text:style-name="P1"><text:span text:style-name="T2">[ ] Има ли леснодостъпна станция за промиване на очи близо до зоните за приготвяне на храна? (Да, Не – Отчет и заявка за инсталация</text:span></text:p>
      <text:p text:style-name="P1"><text:span text:style-name="T2">)</text:span></text:p>
      <text:p text:style-name="P1"><text:span text:style-name="T2">[ ] Забележете всички специфични опасности, идентифицирани в кухнята, при почистването или около басейна (например, хлъзгави подове, съхранение на химикали).</text:span></text:p>
      <text:p text:style-name="P1"><text:span text:style-name="T2">[ ] Дата на последен инцидент с химическо разлив (ако има такъв)</text:span></text:p>
      <text:p text:style-name="P1"><text:span text:style-name="T2">[ ] Предлагат ли се ръкавици (различни размери) за домакински и поддържащ персонал? (Да, Не - Изисква се попълване на склад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irst-aid-kit-inspection-re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17.203000000</meta:creation-date>
    <dc:date>2026-06-22T13:39:17.203000000</dc:date>
    <meta:document-statistic meta:table-count="0" meta:image-count="0" meta:object-count="0" meta:page-count="4" meta:paragraph-count="63" meta:word-count="486" meta:character-count="3151" meta:non-whitespace-character-count="2720"/>
    <meta:generator>LibreOffice/24.2.7.2$Linux_X86_64 LibreOffice_project/420$Build-2</meta:generator>
  </office:meta>
</office:document-meta>
</file>