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7a3c73f1a3e3e2e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itinhalt – Visuelle 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Zustandsbeurteil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ainterintegrität (SELECTION options: Keine Beschädigung, Geringfügige Beschädigungen (z. B. Kratzer)</text:p>
            <text:p>, Erheblicher Schaden (z. B. Riss, gebrochener Verschlus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swirrwarr (SELECTION options: organisiert, Ein wenig unorganisiert, Sehr unorgan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Pflasterstrei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Mullkompre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Verschüttungen/Verunreinigungen (SELECTION options: Keine Verschüttungen., Kleiner Verschüttung (abgewischt), Erhebliche Verschüttung/Kontamination – Reinig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tige 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llsdatum prü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datum Pflaster (klein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ltbarkeitsdatum Pflaster (Großpackung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datum der Antiseptischen Tüch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datum der Brandsalbe/des Brandg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datum der sterilen Kochsalzlö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Aspirin/Schmerzmittel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datum von Lokalanästhetika (z. B. Lidocai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füllen – Verbrauchsmaterial auffü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ster (verschiedene Grö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Kompressen (verschiedene Grö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beband (Ro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sche 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erzmittel (z. B. Ibuprofen, Paracetam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ennungscreme/Verbrennungsg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(Latexfre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tmungsmask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satz-Zugänglichkeit und -Position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Set leicht zugänglich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Set deutlich mit geeigneter Beschilderung gekennzeichnet? (SELECTION options: Ja., Nein.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dernisse bei der Zugänglichkei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m Kit vom festgelegten Reaktionspunkt (Fuß/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Umzugs-/Anpassungsdatum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/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andsbestand wieder aufgefül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agerung von Desinfektionstüchern erfolg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standort verifiziert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ondere Hinweise (speziell für die Gastgewerb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ktuelle Vorfall-/Unfallberichte. Notieren Sie häufige Verletzungen, die Erste Hilfe erforder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Verbrennungsmaterialien (z. B. Verbrennungssalbe, Hydrogeleinlagen) für Küchenräume ausreichend? (SELECTION options: Ja., Nein – Nachbestellung erforderlich, Zweifel? Sicherheitsbeauftragten fra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hypoallergenen Feuchttüchern/Reinigungsprodukten (wichtig für Gästebedürfnis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in der Nähe von Bereichen zur Lebensmittelzubereitung eine leicht zugängliche Augenspülstation? (SELECTION options: Ja., Nein - Bericht &amp; Installationsanf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in Küche, Reinigung oder Poolbereich festgestellten spezifischen Gefahren notieren (z. B. rutschige Böden, Chemikalienlager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Vorfalls mit Chemikalienaustritt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Handschuhe (in verschiedenen Größen) für das Reinigungspersonal und das Wartungspersonal erhältlich? (SELECTION options: Ja., Nein – Nachbestellung erforderli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