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RSTE-HILFE-KASTEN: ÜBERPRÜFUNG UND NACHFÜLLU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KITINHALT – VISUELLE INSPEKTION ---</text:span></text:p>
      <text:p text:style-name="P1"><text:span text:style-name="T2">[ ] Allgemeine Zustandsbeurteilung</text:span></text:p>
      <text:p text:style-name="P1"><text:span text:style-name="T2">[ ] Containterintegrität (Keine Beschädigung, Geringfügige Beschädigungen (z. B. Kratzer)</text:span></text:p>
      <text:p text:style-name="P1"><text:span text:style-name="T2">, Erheblicher Schaden (z. B. Riss, gebrochener Verschluss))</text:span></text:p>
      <text:p text:style-name="P1"><text:span text:style-name="T2">[ ] Inhaltswirrwarr (organisiert, Ein wenig unorganisiert, Sehr unorganisiert)</text:span></text:p>
      <text:p text:style-name="P1"><text:span text:style-name="T2">[ ] Menge an Pflasterstreifen</text:span></text:p>
      <text:p text:style-name="P1"><text:span text:style-name="T2">[ ] Menge an Mullkompressen</text:span></text:p>
      <text:p text:style-name="P1"><text:span text:style-name="T2">[ ] Vorhandensein von Verschüttungen/Verunreinigungen (Keine Verschüttungen., Kleiner Verschüttung (abgewischt), Erhebliche Verschüttung/Kontamination – Reinigung erforderlich)</text:span></text:p>
      <text:p text:style-name="P1"><text:span text:style-name="T2">[ ] Sonstige Anmerkungen</text:span></text:p>
      <text:p text:style-name="P1"/>
      <text:p text:style-name="P1"><text:span text:style-name="T1">--- VERFALLSDATUM PRÜFEN ---</text:span></text:p>
      <text:p text:style-name="P1"><text:span text:style-name="T2">[ ] Haltbarkeitsdatum Pflaster (klein)</text:span></text:p>
      <text:p text:style-name="P1"><text:span text:style-name="T2">[ ] Haltbarkeitsdatum Pflaster (Großpackung)</text:span></text:p>
      <text:p text:style-name="P1"/>
      <text:p text:style-name="P1"><text:span text:style-name="T2">[ ] Haltbarkeitsdatum der Antiseptischen Tücher</text:span></text:p>
      <text:p text:style-name="P1"><text:span text:style-name="T2">[ ] Haltbarkeitsdatum der Brandsalbe/des Brandgels</text:span></text:p>
      <text:p text:style-name="P1"><text:span text:style-name="T2">[ ] Haltbarkeitsdatum der sterilen Kochsalzlösung</text:span></text:p>
      <text:p text:style-name="P1"><text:span text:style-name="T2">[ ] Menge an Aspirin/Schmerzmitteln (falls zutreffend)</text:span></text:p>
      <text:p text:style-name="P1"><text:span text:style-name="T2">[ ] Haltbarkeitsdatum von Lokalanästhetika (z. B. Lidocain)</text:span></text:p>
      <text:p text:style-name="P1"/>
      <text:p text:style-name="P1"><text:soft-page-break/><text:span text:style-name="T1">--- NACHFÜLLEN – VERBRAUCHSMATERIAL AUFFÜLLEN ---</text:span></text:p>
      <text:p text:style-name="P1"><text:span text:style-name="T2">[ ] Pflaster (verschiedene Größen)</text:span></text:p>
      <text:p text:style-name="P1"><text:span text:style-name="T2">[ ] Sterile Kompressen (verschiedene Größen)</text:span></text:p>
      <text:p text:style-name="P1"><text:span text:style-name="T2">[ ] Klebeband (Rolle)</text:span></text:p>
      <text:p text:style-name="P1"><text:span text:style-name="T2">[ ] Antiseptische Tücher</text:span></text:p>
      <text:p text:style-name="P1"><text:span text:style-name="T2">[ ] Schmerzmittel (z. B. Ibuprofen, Paracetamol)</text:span></text:p>
      <text:p text:style-name="P1"><text:span text:style-name="T2">[ ] Verbrennungscreme/Verbrennungsgel</text:span></text:p>
      <text:p text:style-name="P1"><text:span text:style-name="T2">[ ] Handschuhe (Latexfrei)</text:span></text:p>
      <text:p text:style-name="P1"><text:span text:style-name="T2">[ ] Beatmungsmaske</text:span></text:p>
      <text:p text:style-name="P1"/>
      <text:p text:style-name="P1"><text:span text:style-name="T1">--- BAUSATZ-ZUGÄNGLICHKEIT UND -POSITIONIERUNG ---</text:span></text:p>
      <text:p text:style-name="P1"><text:span text:style-name="T2">[ ] Kitstandort</text:span></text:p>
      <text:p text:style-name="P1"><text:span text:style-name="T2">[ ] Ist das Set leicht zugänglich? (Ja., Nein., Teilweise)</text:span></text:p>
      <text:p text:style-name="P1"><text:span text:style-name="T2">[ ] Ist das Set deutlich mit geeigneter Beschilderung gekennzeichnet? (Ja., Nein., Verbesserungswürdig)</text:span></text:p>
      <text:p text:style-name="P1"><text:span text:style-name="T2">[ ] Hindernisse bei der Zugänglichkeit (falls zutreffend)</text:span></text:p>
      <text:p text:style-name="P1"><text:span text:style-name="T2">[ ] Entfernung zum Kit vom festgelegten Reaktionspunkt (Fuß/Meter)</text:span></text:p>
      <text:p text:style-name="P1"><text:span text:style-name="T2">[ ] Letztes Umzugs-/Anpassungsdatum (falls zutreffend)</text:span></text:p>
      <text:p text:style-name="P1"/>
      <text:p text:style-name="P1"><text:span text:style-name="T1">--- DOKUMENTATION UND AKTENFÜHRUNG ---</text:span></text:p>
      <text:p text:style-name="P1"><text:span text:style-name="T2">[ ] Prüfdatum</text:span></text:p>
      <text:p text:style-name="P1"><text:span text:style-name="T2">[ ] Prüfzeit</text:span></text:p>
      <text:p text:style-name="P1"><text:span text:style-name="T2">[ ] Inspektors Name</text:span></text:p>
      <text:p text:style-name="P1"><text:span text:style-name="T2">[ ] Detaillierte Hinweise / Beobachtungen</text:span></text:p>
      <text:p text:style-name="P1"><text:span text:style-name="T2">[ ] Verbandsbestand wieder aufgefüllt</text:span></text:p>
      <text:p text:style-name="P1"><text:span text:style-name="T2">[ ] Auflagerung von Desinfektionstüchern erfolgt.</text:span></text:p>
      <text:p text:style-name="P1"><text:span text:style-name="T2">[ ] Kitstandort verifiziert (Ja., Nein.)</text:span></text:p>
      <text:p text:style-name="P1"><text:soft-page-break/><text:span text:style-name="T2">[ ] Inspektorenunterschrift</text:span></text:p>
      <text:p text:style-name="P1"/>
      <text:p text:style-name="P1"><text:span text:style-name="T1">--- BESONDERE HINWEISE (SPEZIELL FÜR DIE GASTGEWERBE) ---</text:span></text:p>
      <text:p text:style-name="P1"><text:span text:style-name="T2">[ ] Überprüfen Sie aktuelle Vorfall-/Unfallberichte. Notieren Sie häufige Verletzungen, die Erste Hilfe erfordern.</text:span></text:p>
      <text:p text:style-name="P1"><text:span text:style-name="T2">[ ] Sind Verbrennungsmaterialien (z. B. Verbrennungssalbe, Hydrogeleinlagen) für Küchenräume ausreichend? (Ja., Nein – Nachbestellung erforderlich, Zweifel? Sicherheitsbeauftragten fragen.)</text:span></text:p>
      <text:p text:style-name="P1"><text:span text:style-name="T2">[ ] Menge an hypoallergenen Feuchttüchern/Reinigungsprodukten (wichtig für Gästebedürfnisse)</text:span></text:p>
      <text:p text:style-name="P1"><text:span text:style-name="T2">[ ] Gibt es in der Nähe von Bereichen zur Lebensmittelzubereitung eine leicht zugängliche Augenspülstation? (Ja., Nein - Bericht &amp; Installationsanfrage)</text:span></text:p>
      <text:p text:style-name="P1"><text:span text:style-name="T2">[ ] Halten Sie alle in Küche, Reinigung oder Poolbereich festgestellten spezifischen Gefahren notieren (z. B. rutschige Böden, Chemikalienlagerung).</text:span></text:p>
      <text:p text:style-name="P1"><text:span text:style-name="T2">[ ] Datum des letzten Vorfalls mit Chemikalienaustritt (falls zutreffend)</text:span></text:p>
      <text:p text:style-name="P1"><text:span text:style-name="T2">[ ] Sind Handschuhe (in verschiedenen Größen) für das Reinigungspersonal und das Wartungspersonal erhältlich? (Ja., Nein – Nachbestellung erforderlich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first-aid-kit-inspection-restock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29:39.657000000</meta:creation-date>
    <dc:date>2026-06-22T11:29:39.657000000</dc:date>
    <meta:document-statistic meta:table-count="0" meta:image-count="0" meta:object-count="0" meta:page-count="3" meta:paragraph-count="56" meta:word-count="400" meta:character-count="3238" meta:non-whitespace-character-count="2889"/>
    <meta:generator>LibreOffice/24.2.7.2$Linux_X86_64 LibreOffice_project/420$Build-2</meta:generator>
  </office:meta>
</office:document-meta>
</file>