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5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d3c56655ea55f3f5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tenido del kit – Inspección vis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gene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 de los contenedores (SELECTION options: Sin daños., Daños menores (p. ej., rasguños), Daños importantes (p. ej., grietas, cerradura rot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orden del contenido (SELECTION options: Organizado, Algo desorganizado., Muy desorganizado/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Apósi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gas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encia de derrames/contaminación (SELECTION options: Sin derrames, Derramamiento menor (limpiado)</text:p>
            <text:p>, Derrame/Contaminación Significativa – Requiere Limpie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as observacion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fecha de venc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de apósitos adhesivos (pequeños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caducidad de apósitos adhesivos (grandes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de toallitas antiséptic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de la crema/gel para quemadur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de solución salina estéri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Aspirina/Analgésicos (si apl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caducidad del anestésico tópico (p. ej., lidocaína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sición – Replenecimiento de Suministr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ritas (Variedad de tamañ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mohadillas de Gasas Estériles (Varios Tamañ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nta Adhesiva (Bobin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allitas antiséptic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gésicos (p. ej., Ibuprofeno, Paracetamo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ma/Gel para Quemadu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ntes (Sin látex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áscara de RCP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ibilidad y Ubicación del K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ki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 el kit fácilmente accesible? (SELECTION options: Sí., N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el kit claramente marcado con la señalización adecuada? (SELECTION options: Sí., No., Requiere mejor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áculos a la Accesibilidad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a Kit desde el punto de respuesta designado (pies/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ubicación/ajuste (si aplic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registro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inspe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/ 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vendas reabastec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sición de toallitas antiséptic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kit verificada.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eraciones Especiales (Específicas del Sector de la Hospitalida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los informes recientes de incidentes/accidentes. Registrar las lesiones comunes que requieren primeros auxili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adecuados los suministros para el tratamiento de quemaduras (por ejemplo, crema para quemaduras, apósitos de hidrogel) en entornos de cocina? (SELECTION options: Sí., No - Se requiere reposición., Indeciso - Consultar con el Responsable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toallitas/limpiadores hipoalergénicos (importante para las sensibilidades de los huéspe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un lavaojos disponible cerca de las áreas de preparación de alimentos? (SELECTION options: Sí., No – Informe y Solicitud de Instal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r cualquier peligro específico identificado en las áreas de cocina, limpieza o piscina (p. ej., suelos resbaladizos, almacenamiento de productos químic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incidente de derrame químico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guantes (de diferentes tallas) disponibles para el personal de limpieza y mantenimiento? (SELECTION options: Sí., No — Se requiere reposició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