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CCIÓN Y REPOSICIÓN DEL BOTIQUÍN DE PRIMEROS AUXILI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TENIDO DEL KIT – INSPECCIÓN VISUAL ---</text:span></text:p>
      <text:p text:style-name="P1"><text:span text:style-name="T2">[ ] Notas sobre el estado general</text:span></text:p>
      <text:p text:style-name="P1"><text:span text:style-name="T2">[ ] Integridad de los contenedores (Sin daños., Daños menores (p. ej., rasguños), Daños importantes (p. ej., grietas, cerradura rota))</text:span></text:p>
      <text:p text:style-name="P1"><text:span text:style-name="T2">[ ] Desorden del contenido (Organizado, Algo desorganizado., Muy desorganizado/a.)</text:span></text:p>
      <text:p text:style-name="P1"><text:span text:style-name="T2">[ ] Cantidad de Apósitos</text:span></text:p>
      <text:p text:style-name="P1"><text:span text:style-name="T2">[ ] Cantidad de gasas</text:span></text:p>
      <text:p text:style-name="P1"><text:span text:style-name="T2">[ ] Presencia de derrames/contaminación (Sin derrames, Derramamiento menor (limpiado)</text:span></text:p>
      <text:p text:style-name="P1"><text:span text:style-name="T2">, Derrame/Contaminación Significativa – Requiere Limpieza)</text:span></text:p>
      <text:p text:style-name="P1"><text:span text:style-name="T2">[ ] Otras observaciones.</text:span></text:p>
      <text:p text:style-name="P1"/>
      <text:p text:style-name="P1"><text:span text:style-name="T1">--- VERIFICACIÓN DE FECHA DE VENCIMIENTO ---</text:span></text:p>
      <text:p text:style-name="P1"><text:span text:style-name="T2">[ ] Fecha de caducidad de apósitos adhesivos (pequeños)</text:span></text:p>
      <text:p text:style-name="P1"><text:span text:style-name="T2">[ ] Fecha de caducidad de apósitos adhesivos (grandes)</text:span></text:p>
      <text:p text:style-name="P1"/>
      <text:p text:style-name="P1"><text:span text:style-name="T2">[ ] Fecha de caducidad de toallitas antisépticas</text:span></text:p>
      <text:p text:style-name="P1"><text:span text:style-name="T2">[ ] Fecha de caducidad de la crema/gel para quemaduras</text:span></text:p>
      <text:p text:style-name="P1"><text:span text:style-name="T2">[ ] Fecha de caducidad de solución salina estéril</text:span></text:p>
      <text:p text:style-name="P1"><text:span text:style-name="T2">[ ] Cantidad de Aspirina/Analgésicos (si aplica)</text:span></text:p>
      <text:p text:style-name="P1"><text:span text:style-name="T2">[ ] Fecha de caducidad del anestésico tópico (p. ej., lidocaína)</text:span></text:p>
      <text:p text:style-name="P1"/>
      <text:p text:style-name="P1"><text:soft-page-break/></text:p>
      <text:p text:style-name="P1"><text:span text:style-name="T1">--- REPOSICIÓN – REPLENECIMIENTO DE SUMINISTROS ---</text:span></text:p>
      <text:p text:style-name="P1"><text:span text:style-name="T2">[ ] Curitas (Variedad de tamaños)</text:span></text:p>
      <text:p text:style-name="P1"/>
      <text:p text:style-name="P1"><text:span text:style-name="T2">[ ] Almohadillas de Gasas Estériles (Varios Tamaños)</text:span></text:p>
      <text:p text:style-name="P1"><text:span text:style-name="T2">[ ] Cinta Adhesiva (Bobina)</text:span></text:p>
      <text:p text:style-name="P1"/>
      <text:p text:style-name="P1"><text:span text:style-name="T2">[ ] Toallitas antisépticas</text:span></text:p>
      <text:p text:style-name="P1"><text:span text:style-name="T2">[ ] Analgésicos (p. ej., Ibuprofeno, Paracetamol)</text:span></text:p>
      <text:p text:style-name="P1"><text:span text:style-name="T2">[ ] Crema/Gel para Quemaduras</text:span></text:p>
      <text:p text:style-name="P1"><text:span text:style-name="T2">[ ] Guantes (Sin látex)</text:span></text:p>
      <text:p text:style-name="P1"><text:span text:style-name="T2">[ ] Máscara de RCP</text:span></text:p>
      <text:p text:style-name="P1"/>
      <text:p text:style-name="P1"/>
      <text:p text:style-name="P1"><text:span text:style-name="T1">--- ACCESIBILIDAD Y UBICACIÓN DEL KIT ---</text:span></text:p>
      <text:p text:style-name="P1"><text:span text:style-name="T2">[ ] Ubicación del kit</text:span></text:p>
      <text:p text:style-name="P1"><text:span text:style-name="T2">[ ] ¿Es el kit fácilmente accesible? (Sí., No, Parcialmente)</text:span></text:p>
      <text:p text:style-name="P1"><text:span text:style-name="T2">[ ] ¿Está el kit claramente marcado con la señalización adecuada? (Sí., No., Requiere mejoras.)</text:span></text:p>
      <text:p text:style-name="P1"><text:span text:style-name="T2">[ ] Obstáculos a la Accesibilidad (si aplica)</text:span></text:p>
      <text:p text:style-name="P1"><text:span text:style-name="T2">[ ] Distancia a Kit desde el punto de respuesta designado (pies/metros)</text:span></text:p>
      <text:p text:style-name="P1"><text:span text:style-name="T2">[ ] Fecha de última reubicación/ajuste (si aplica)</text:span></text:p>
      <text:p text:style-name="P1"/>
      <text:p text:style-name="P1"><text:span text:style-name="T1">--- DOCUMENTACIÓN Y REGISTRO DE DATOS ---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Nombre del inspector</text:span></text:p>
      <text:p text:style-name="P1"><text:soft-page-break/><text:span text:style-name="T2">[ ] Notas detalladas / Observaciones</text:span></text:p>
      <text:p text:style-name="P1"><text:span text:style-name="T2">[ ] Cantidad de vendas reabastecida</text:span></text:p>
      <text:p text:style-name="P1"><text:span text:style-name="T2">[ ] Reposición de toallitas antisépticas.</text:span></text:p>
      <text:p text:style-name="P1"><text:span text:style-name="T2">[ ] Ubicación del kit verificada. (Sí., No.)</text:span></text:p>
      <text:p text:style-name="P1"><text:span text:style-name="T2">[ ] Firma del Inspector</text:span></text:p>
      <text:p text:style-name="P1"/>
      <text:p text:style-name="P1"><text:span text:style-name="T1">--- CONSIDERACIONES ESPECIALES (ESPECÍFICAS DEL SECTOR DE LA HOSPITALIDAD) ---</text:span></text:p>
      <text:p text:style-name="P1"><text:span text:style-name="T2">[ ] Revisar los informes recientes de incidentes/accidentes. Registrar las lesiones comunes que requieren primeros auxilios.</text:span></text:p>
      <text:p text:style-name="P1"><text:span text:style-name="T2">[ ] ¿Son adecuados los suministros para el tratamiento de quemaduras (por ejemplo, crema para quemaduras, apósitos de hidrogel) en entornos de cocina? (Sí., No - Se requiere reposición., Indeciso - Consultar con el Responsable de Seguridad)</text:span></text:p>
      <text:p text:style-name="P1"><text:span text:style-name="T2">[ ] Cantidad de toallitas/limpiadores hipoalergénicos (importante para las sensibilidades de los huéspedes)</text:span></text:p>
      <text:p text:style-name="P1"><text:span text:style-name="T2">[ ] ¿Hay un lavaojos disponible cerca de las áreas de preparación de alimentos? (Sí., No – Informe y Solicitud de Instalación)</text:span></text:p>
      <text:p text:style-name="P1"><text:span text:style-name="T2">[ ] Registrar cualquier peligro específico identificado en las áreas de cocina, limpieza o piscina (p. ej., suelos resbaladizos, almacenamiento de productos químicos).</text:span></text:p>
      <text:p text:style-name="P1"><text:span text:style-name="T2">[ ] Fecha del último incidente de derrame químico (si aplica)</text:span></text:p>
      <text:p text:style-name="P1"><text:span text:style-name="T2">[ ] ¿Hay guantes (de diferentes tallas) disponibles para el personal de limpieza y mantenimiento? (Sí., No — Se requiere reposición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first-aid-kit-inspection-resto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26.083000000</meta:creation-date>
    <dc:date>2026-06-22T12:24:26.083000000</dc:date>
    <meta:document-statistic meta:table-count="0" meta:image-count="0" meta:object-count="0" meta:page-count="3" meta:paragraph-count="56" meta:word-count="503" meta:character-count="3306" meta:non-whitespace-character-count="2854"/>
    <meta:generator>LibreOffice/24.2.7.2$Linux_X86_64 LibreOffice_project/420$Build-2</meta:generator>
  </office:meta>
</office:document-meta>
</file>